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ing tarieventabel Verordening op de heffing en invordering van leges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; </text:p>
            <text:p text:style-name="common-al">gelet op artikel 10 van de Verordening op de heffing en invordering van leges 2018; </text:p>
            <text:p text:style-name="common-al"/>
            <text:p text:style-name="common-al">besluit:</text:p>
            <text:p text:style-name="common-al"/>
            <text:p text:style-name="common-al">tot het aanbrengen van de volgende wijziging in de tarieventabel behorende bij de Verordening op de heffing en invordering van leges 2018: </text:p>
            <text:p text:style-name="common-al"/>
            <text:p text:style-name="common-al">• het tarief voor het verkrijgen van een duplicaat-milieupas naar beneden bij te stellen tot € 15,00 (titel 1,hoofdstuk 19, artikel 3.1) </text:p>
            <text:p text:style-name="common-al"/>
            <text:p text:style-name="common-al"/>
            <text:p text:style-name="common-al">Aldus vastgesteld in de vergadering van 20 maart 2018, </text:p>
            <text:p text:style-name="common-al"/>
            <text:p text:style-name="common-al">Het college van burgemeester en wethouders van Halderberge, </text:p>
            <text:p text:style-name="common-al">de secretaris, de burgemeester, </text:p>
            <text:p text:style-name="last-al">mevrouw mr. C.G. Jacobs mevrouw drs. J. Vonk - Vedd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62208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08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08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wijziging tarieventabel Verordening op de heffing en invordering van lege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208</meta:user-defined>
    <meta:user-defined meta:name="OVERHEIDop.GmbID/DC.identifier">gmb-2018-62208</meta:user-defined>
    <meta:user-defined meta:name="OVERHEID.TaxonomieBeleidsagenda/OVERHEID.category">Financiën | Organisatie en beleid</meta:user-defined>
    <meta:user-defined meta:name="OVERHEID.Gemeente/DC.spatial">Halderberg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lderberge</meta:user-defined>
    <dc:language>nl</dc:language>
    <meta:user-defined meta:name="OVERHEIDgvop.Informatietype/DC.type">Overige besluiten van algemene strekking</meta:user-defined>
    <meta:user-defined meta:name="OVERHEID.Gemeente/DCTERMS.publisher">Halderberge</meta:user-defined>
    <meta:user-defined meta:name="OVERHEID.Gemeente/OVERHEID.authority">Halderberge</meta:user-defined>
    <meta:user-defined meta:name="OVERHEIDop.versieInformatie"/>
  </office:meta>
</office:document-meta>
</file>