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jeugdhulp 2018, gemeente Scherpenzeel</text:p>
      <text:section text:name="regeling_id1-3-2" text:style-name="regeling">
        <text:section text:name="aanhef_id1-3-2-1" text:style-name="aanhef">
          <text:section text:name="preambule_id1-3-2-1-1" text:style-name="preambule">
            <text:p text:style-name="al">De raad van de gemeente Scherpenzeel,</text:p>
            <text:list text:style-name="id1-3-2-1-1-2">
              <text:list-item text:style-override="id1-3-2-1-1-2-1">
                <text:number>-</text:number>
                <text:p text:style-name="al">gelezen het voorstel van het college van burgemeester en wethouders van 19 december 2017;</text:p>
              </text:list-item>
              <text:list-item text:style-override="id1-3-2-1-1-2-2">
                <text:number>-</text:number>
                <text:p text:style-name="al">gelet op artikel 2.9 van de Jeugdwet;</text:p>
              </text:list-item>
            </text:list>
            <text:p text:style-name="al"/>
            <text:p text:style-name="al">Besluit vast te stellen: de Verordening jeugdhulp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verordening en de daarop berustende bepalingen wordt verstaan onder: </text:p>
            <text:list text:style-name="id1-3-2-2-1-3">
              <text:list-item text:style-override="id1-3-2-2-1-3-1">
                <text:number>a.</text:number>
                <text:p text:style-name="al">andere voorziening: voorziening anders dan in het kader van de Jeugdwet, op het gebied van zorg, onderwijs, maatschappelijke ondersteuning of werk en inkomen; </text:p>
              </text:list-item>
              <text:list-item text:style-override="id1-3-2-2-1-3-2">
                <text:number>b.</text:number>
                <text:p text:style-name="al">gesprek: gesprek als bedoeld in artikel 6; </text:p>
              </text:list-item>
              <text:list-item text:style-override="id1-3-2-2-1-3-3">
                <text:number>c.</text:number>
                <text:p text:style-name="al">hulpvraag: behoefte van een jeugdige of zijn ouders aan jeugdhulp in verband met opgroei- en opvoedingsproblemen, psychische problemen en stoornissen, als bedoeld in artikel 2.3, eerste lid, van de wet;</text:p>
              </text:list-item>
              <text:list-item text:style-override="id1-3-2-2-1-3-4">
                <text:number>d.</text:number>
                <text:p text:style-name="al">voorliggende voorziening: een overige voorziening of een voorziening, op basis van een andere wet dan de Wet jeugdhulp, waarmee aan de ondersteuningsvraag wordt tegemoetgekomen; </text:p>
              </text:list-item>
              <text:list-item text:style-override="id1-3-2-2-1-3-5">
                <text:number>e.</text:number>
                <text:p text:style-name="al">Individuele voorziening: op de jeugdige of zijn ouders toegesneden individuele voorziening als bedoeld in artikel 2, tweede lid;</text:p>
              </text:list-item>
              <text:list-item text:style-override="id1-3-2-2-1-3-6">
                <text:number>f.</text:number>
                <text:p text:style-name="al">melding: melding van een hulpvraag als bedoeld in artikel 4, eerste lid; </text:p>
              </text:list-item>
              <text:list-item text:style-override="id1-3-2-2-1-3-7">
                <text:number>g.</text:number>
                <text:p text:style-name="al">overige voorziening: overige voorziening als bedoeld in artikel 2, eerste lid; </text:p>
              </text:list-item>
              <text:list-item text:style-override="id1-3-2-2-1-3-8">
                <text:number>h.</text:number>
                <text:p text:style-name="al">pgb: persoonsgebonden budget als bedoeld in artikel 8.1.1 van de wet; </text:p>
              </text:list-item>
              <text:list-item text:style-override="id1-3-2-2-1-3-9">
                <text:number>i.</text:number>
                <text:p text:style-name="al">wet: Jeugdwet.</text:p>
              </text:list-item>
            </text:list>
          </text:section>
          <text:section text:name="artikel_id1-3-2-2-2" text:style-name="artikel">
            <text:p text:style-name="artikel_kop_titel"><text:span text:style-name="artikel_kop_label">Artikel</text:span> <text:span text:style-name="artikel_kop_nr">2</text:span> Vormen van jeugdhulp </text:p>
            <text:list text:style-name="id1-3-2-2-2-2">
              <text:list-item text:style-override="id1-3-2-2-2-2">
                <text:number>1.</text:number>
                <text:p text:style-name="al">Overige voorzieningen zijn beschikbaar in de vorm van lichte ondersteuning. </text:p>
              </text:list-item>
              <text:list-item text:style-override="id1-3-2-2-2-3">
                <text:number>2.</text:number>
                <text:p text:style-name="al">Individuele voorzieningen zijn beschikbaar in de vorm van intensieve, specialistische en/of excluderende ondersteuning. </text:p>
              </text:list-item>
              <text:list-item text:style-override="id1-3-2-2-2-4">
                <text:number>3.</text:number>
                <text:p text:style-name="al">Het college stelt bij nadere regeling vast welke overige en individuele voorzieningen op basis van het eerste en tweede lid beschikbaar zijn.</text:p>
              </text:list-item>
            </text:list>
          </text:section>
          <text:section text:name="artikel_id1-3-2-2-3" text:style-name="artikel">
            <text:p text:style-name="artikel_kop_titel"><text:span text:style-name="artikel_kop_label">Artikel</text:span> <text:span text:style-name="artikel_kop_nr">3</text:span> Toegang jeugdhulp </text:p>
            <text:list text:style-name="id1-3-2-2-3-2">
              <text:list-item text:style-override="id1-3-2-2-3-2">
                <text:number>1.</text:number>
                <text:p text:style-name="al">Jeugdigen en ouders kunnen zich rechtstreeks wenden tot een overige voorziening.</text:p>
              </text:list-item>
              <text:list-item text:style-override="id1-3-2-2-3-3">
                <text:number>2.</text:number>
                <text:p text:style-name="al">Het college verstrekt een individuele voorziening bij beschikking:</text:p>
                <text:list text:style-name="id1-3-2-2-3-3-3">
                  <text:list-item text:style-override="id1-3-2-2-3-3-3-1">
                    <text:number>a.</text:number>
                    <text:p text:style-name="al">op aanvraag;</text:p>
                  </text:list-item>
                  <text:list-item text:style-override="id1-3-2-2-3-3-3-2">
                    <text:number>b.</text:number>
                    <text:p text:style-name="al">na een verwijzing van de huisarts, medisch specialist of jeugdarts, of</text:p>
                  </text:list-item>
                  <text:list-item text:style-override="id1-3-2-2-3-3-3-3">
                    <text:number>c.</text:number>
                    <text:p text:style-name="al">ambtshalve.</text:p>
                  </text:list-item>
                </text:list>
              </text:list-item>
              <text:list-item text:style-override="id1-3-2-2-3-4">
                <text:number>3.</text:number>
                <text:p text:style-name="al">In spoedeisende gevallen treft het college zo spoedig mogelijk een passende tijdelijke maatregel of vraagt het college een machtiging gesloten jeugdhulp als bedoeld in hoofdstuk 6 van de wet. Indien de getroffen maatregel het karakter heeft van een individuele voorziening, dan stelt het college de verstrekking achteraf bij beschikking vast.</text:p>
              </text:list-item>
            </text:list>
          </text:section>
          <text:section text:name="artikel_id1-3-2-2-4" text:style-name="artikel">
            <text:p text:style-name="artikel_kop_titel"><text:span text:style-name="artikel_kop_label">Artikel</text:span> <text:span text:style-name="artikel_kop_nr">4</text:span> Melding hulpvraag </text:p>
            <text:list text:style-name="id1-3-2-2-4-2">
              <text:list-item text:style-override="id1-3-2-2-4-2">
                <text:number>1.</text:number>
                <text:p text:style-name="al">Jeugdigen en ouders kunnen een hulpvraag melden bij het college. </text:p>
              </text:list-item>
              <text:list-item text:style-override="id1-3-2-2-4-3">
                <text:number>2.</text:number>
                <text:p text:style-name="al">Het college bevestigt de ontvangst van een melding schriftelijk. </text:p>
              </text:list-item>
              <text:list-item text:style-override="id1-3-2-2-4-4">
                <text:number>3.</text:number>
                <text:p text:style-name="al">De artikelen 6 tot en met 9 zijn van toepassing op een melding die een verzoek is om een individuele voorziening te treffen.</text:p>
              </text:list-item>
            </text:list>
          </text:section>
          <text:section text:name="artikel_id1-3-2-2-5" text:style-name="artikel">
            <text:p text:style-name="artikel_kop_titel"><text:span text:style-name="artikel_kop_label">Artikel</text:span> <text:span text:style-name="artikel_kop_nr">5</text:span> Cliëntondersteuning </text:p>
            <text:list text:style-name="id1-3-2-2-5-2">
              <text:list-item text:style-override="id1-3-2-2-5-2">
                <text:number>1.</text:number>
                <text:p text:style-name="al">Het college zorgt ervoor dat ingezetenen een beroep kunnen doen op kosteloze cliëntondersteuning, waarbij het belang van de cliënt uitgangspunt is.</text:p>
              </text:list-item>
              <text:list-item text:style-override="id1-3-2-2-5-3">
                <text:number>2.</text:number>
                <text:p text:style-name="al">Het college wijst degene die een ondersteuningsvraag meldt erop dat de cliënt en zijn mantelzorger gedurende de procedure, bedoeld in artikel 2.3.2, eerste lid, k van de Wet maatschappelijke ondersteuning, desgewenst gebruik kunnen maken van cliëntondersteuning. </text:p>
              </text:list-item>
            </text:list>
          </text:section>
          <text:section text:name="artikel_id1-3-2-2-6" text:style-name="artikel">
            <text:p text:style-name="artikel_kop_titel"><text:span text:style-name="artikel_kop_label">Artikel</text:span> <text:span text:style-name="artikel_kop_nr">6</text:span> Vooronderzoek</text:p>
            <text:list text:style-name="id1-3-2-2-6-2">
              <text:list-item text:style-override="id1-3-2-2-6-2">
                <text:number>1.</text:number>
                <text:p text:style-name="al">Het college verzamelt alle voor het onderzoek, bedoeld in artikel 7, van belang zijnde en toegankelijke gegevens over de jeugdige en zijn situatie en maakt vervolgens zo spoedig mogelijk met hem of zijn ouders een afspraak voor een gesprek. Hierbij brengt het college de jeugdige en zijn ouders op de hoogte van de mogelijkheid om binnen een redelijke termijn een familiegroepsplan als bedoeld in artikel 1.1 van de wet op te stellen. Als de jeugdige en zijn ouders daarom verzoeken, draagt het college zorg voor ondersteuning bij het opstellen van een familiegroepsplan.</text:p>
              </text:list-item>
              <text:list-item text:style-override="id1-3-2-2-6-3">
                <text:number>2.</text:number>
                <text:p text:style-name="al">Voor of tijdens het gesprek verschaft de jeugdige en-of diens ouders aan het college alle overige gegevens en bescheiden die naar het oordeel van het college hiervoor nodig zijn en waarover zij redelijkerwijs de beschikking kunnen krijgen. De jeugdige en/of diens ouders verstrekken in ieder geval een identificatiedocument als bedoeld in artikel 1 van de Wet op de identificatieplicht ter inzage.</text:p>
              </text:list-item>
              <text:list-item text:style-override="id1-3-2-2-6-4">
                <text:number>3.</text:number>
                <text:p text:style-name="al">Het college kan in overleg met de jeugdige en/of diens ouders afzien van een vooronderzoek als bedoeld in het eerste en tweede lid.</text:p>
              </text:list-item>
            </text:list>
          </text:section>
          <text:section text:name="artikel_id1-3-2-2-7" text:style-name="artikel">
            <text:p text:style-name="artikel_kop_titel"><text:span text:style-name="artikel_kop_label">Artikel</text:span> <text:span text:style-name="artikel_kop_nr">7</text:span> Het Gesprek </text:p>
            <text:list text:style-name="id1-3-2-2-7-2">
              <text:list-item text:style-override="id1-3-2-2-7-2">
                <text:number>1.</text:number>
                <text:p text:style-name="al">Het college onderzoekt in een gesprek tussen deskundigen en de jeugdige en/of zijn ouders en/of leden uit het sociale netwerk, zo spoedig mogelijk en voor zover nodig: </text:p>
                <text:list text:style-name="id1-3-2-2-7-2-3">
                  <text:list-item text:style-override="id1-3-2-2-7-2-3-1">
                    <text:number>a.</text:number>
                    <text:p text:style-name="al">de behoeften, persoonskenmerken, voorkeuren, veiligheid, ontwikkeling en gezinssituatie van de jeugdige en het probleem of de hulpvraag; </text:p>
                  </text:list-item>
                  <text:list-item text:style-override="id1-3-2-2-7-2-3-2">
                    <text:number>b.</text:number>
                    <text:p text:style-name="al">het gewenste resultaat van het verzoek om jeugdhulp; </text:p>
                  </text:list-item>
                  <text:list-item text:style-override="id1-3-2-2-7-2-3-3">
                    <text:number>c.</text:number>
                    <text:p text:style-name="al">het vermogen van de jeugdige en/of zijn ouders om zelf of met ondersteuning van de naaste omgeving een oplossing voor de hulpvraag te vinden; </text:p>
                  </text:list-item>
                  <text:list-item text:style-override="id1-3-2-2-7-2-3-4">
                    <text:number>d.</text:number>
                    <text:p text:style-name="al">de mogelijkheden om gebruik te maken van een andere voorziening; </text:p>
                  </text:list-item>
                  <text:list-item text:style-override="id1-3-2-2-7-2-3-5">
                    <text:number>e.</text:number>
                    <text:p text:style-name="al">de mogelijkheden om jeugdhulp te verlenen met gebruikmaking van een overige voorziening; </text:p>
                  </text:list-item>
                  <text:list-item text:style-override="id1-3-2-2-7-2-3-6">
                    <text:number>f.</text:number>
                    <text:p text:style-name="al">de mogelijkheden om individuele voorzieningen te verstrekken; </text:p>
                  </text:list-item>
                  <text:list-item text:style-override="id1-3-2-2-7-2-3-7">
                    <text:number>g.</text:number>
                    <text:p text:style-name="al">de wijze waarop een mogelijk toe te kennen individuele voorziening wordt afgestemd met andere voorzieningen op het gebied van zorg, onderwijs, maatschappelijke ondersteuning, of werk en inkomen; </text:p>
                  </text:list-item>
                  <text:list-item text:style-override="id1-3-2-2-7-2-3-8">
                    <text:number>h.</text:number>
                    <text:p text:style-name="al">hoe rekening zal worden gehouden met de godsdienstige gezindheid, de levensovertuiging en de culturele achtergrond van de jeugdige en/of zijn ouders, en </text:p>
                  </text:list-item>
                  <text:list-item text:style-override="id1-3-2-2-7-2-3-9">
                    <text:number>i.</text:number>
                    <text:p text:style-name="al">de mogelijkheden om te kiezen voor de verstrekking van een pgb, waarbij de jeugdige en/of zijn ouders in begrijpelijke bewoordingen worden ingelicht over de gevolgen en de voorwaarden van die keuze.</text:p>
                  </text:list-item>
                </text:list>
              </text:list-item>
              <text:list-item text:style-override="id1-3-2-2-7-3">
                <text:number>2.</text:number>
                <text:p text:style-name="al">Als de jeugdige en zijn ouders een familiegroepsplan als bedoeld in artikel 1.1 van de wet hebben opgesteld, betrekt het college dat als eerste bij het onderzoek, bedoeld in het eerste lid.</text:p>
              </text:list-item>
              <text:list-item text:style-override="id1-3-2-2-7-4">
                <text:number>3.</text:number>
                <text:p text:style-name="al">Het college informeert de jeugdige en/of zijn ouders en/of de leden uit het sociale netwerk over de gang van zaken bij het gesprek, hun rechten en plichten, de vervolgprocedure en de wijze van verwerking van hun persoonsgegevens.</text:p>
              </text:list-item>
              <text:list-item text:style-override="id1-3-2-2-7-5">
                <text:number>4.</text:number>
                <text:p text:style-name="al">Het college kan in overleg met de jeugdige en/of zijn ouders afzien van een gesprek.</text:p>
              </text:list-item>
            </text:list>
          </text:section>
          <text:section text:name="artikel_id1-3-2-2-8" text:style-name="artikel">
            <text:p text:style-name="artikel_kop_titel"><text:span text:style-name="artikel_kop_label">Artikel</text:span> <text:span text:style-name="artikel_kop_nr">8</text:span> Verslag </text:p>
            <text:list text:style-name="id1-3-2-2-8-2">
              <text:list-item text:style-override="id1-3-2-2-8-2">
                <text:number>1.</text:number>
                <text:p text:style-name="al">Het college zorgt voor schriftelijke verslaglegging van het onderzoek, bedoeld in artikel 6.</text:p>
              </text:list-item>
              <text:list-item text:style-override="id1-3-2-2-8-3">
                <text:number>2.</text:number>
                <text:p text:style-name="al">Binnen de hiervoor in de wet geldende termijn verstrekt het college aan de jeugdige en/of zijn ouders een verslag van de uitkomsten van het onderzoek, tenzij zij hebben meegedeeld dit niet te wensen.</text:p>
              </text:list-item>
              <text:list-item text:style-override="id1-3-2-2-8-4">
                <text:number>3.</text:number>
                <text:p text:style-name="al">Opmerkingen of latere aanvullingen van de jeugdige en/of zijn ouders worden aan het verslag toegevoegd. </text:p>
              </text:list-item>
            </text:list>
          </text:section>
          <text:section text:name="artikel_id1-3-2-2-9" text:style-name="artikel">
            <text:p text:style-name="artikel_kop_titel"><text:span text:style-name="artikel_kop_label">Artikel</text:span> <text:span text:style-name="artikel_kop_nr">9</text:span> Aanvraag </text:p>
            <text:list text:style-name="id1-3-2-2-9-2">
              <text:list-item text:style-override="id1-3-2-2-9-2">
                <text:number>1.</text:number>
                <text:p text:style-name="al">Jeugdigen en/of ouders kunnen een aanvraag om een individuele voorziening schriftelijk indienen bij het college. </text:p>
              </text:list-item>
              <text:list-item text:style-override="id1-3-2-2-9-3">
                <text:number>2.</text:number>
                <text:p text:style-name="al">Het college kan een ondertekend verslag van het gesprek of een familiegroeps-plan aanmerken als aanvraag als de jeugdige en/of zijn ouders dat op het verslag of het familiegroepsplan hebben aangegeven.</text:p>
              </text:list-item>
            </text:list>
          </text:section>
          <text:section text:name="artikel_id1-3-2-2-10" text:style-name="artikel">
            <text:p text:style-name="artikel_kop_titel"><text:span text:style-name="artikel_kop_label">Artikel</text:span> <text:span text:style-name="artikel_kop_nr">10</text:span> Criteria voor een individuele voorziening </text:p>
            <text:list text:style-name="id1-3-2-2-10-2">
              <text:list-item text:style-override="id1-3-2-2-10-2">
                <text:number>1.</text:number>
                <text:p text:style-name="al">Het college neemt het verslag van het gesprek als uitgangspunt voor de beoordeling van een aanvraag om een individuele voorziening. </text:p>
              </text:list-item>
              <text:list-item text:style-override="id1-3-2-2-10-3">
                <text:number>2.</text:number>
                <text:p text:style-name="al">Een jeugdige en/of zijn ouders komt voor een individuele voorziening in aanmerking als: </text:p>
                <text:list text:style-name="id1-3-2-2-10-3-3">
                  <text:list-item text:style-override="id1-3-2-2-10-3-3-1">
                    <text:number>a.</text:number>
                    <text:p text:style-name="al">het noodzakelijk is, </text:p>
                    <text:list text:style-name="id1-3-2-2-10-3-3-1-3">
                      <text:list-item text:style-override="id1-3-2-2-10-3-3-1-3-1">
                        <text:number>1°.</text:number>
                        <text:p text:style-name="al">om de zelfredzaamheid of participatiemogelijkheden van de jeugdige te versterken, te stabiliseren of te behoeden voor achteruitgang en het college ook mogelijkheden aanwezig acht dat de jeugdige met de individuele voorziening zo lang mogelijk in de eigen leefomgeving kan blijven, of </text:p>
                      </text:list-item>
                      <text:list-item text:style-override="id1-3-2-2-10-3-3-1-3-2">
                        <text:number>2°.</text:number>
                        <text:p text:style-name="al">om de jeugdige beschermd te laten wonen of opvang te bieden en </text:p>
                      </text:list-item>
                    </text:list>
                  </text:list-item>
                  <text:list-item text:style-override="id1-3-2-2-10-3-3-2">
                    <text:number>b.</text:number>
                    <text:p text:style-name="al">er geen of onvoldoende mogelijkheden zijn om in de behoefte aan ondersteuning te voorzien door de versterking van de eigen kracht van de jeugdige en/of zijn ouders, met gebruikelijke hulp en medische zorg, mantelzorg of hulp vanuit het sociaal netwerk, de inzet van algemeen gebruikelijke of voorliggende voorzieningen. </text:p>
                  </text:list-item>
                </text:list>
              </text:list-item>
              <text:list-item text:style-override="id1-3-2-2-10-4">
                <text:number>3.</text:number>
                <text:p text:style-name="al">Als een individuele voorziening noodzakelijk is, verstrekt het college de goedkoopst adequate voorziening.</text:p>
              </text:list-item>
            </text:list>
          </text:section>
          <text:section text:name="artikel_id1-3-2-2-11" text:style-name="artikel">
            <text:p text:style-name="artikel_kop_titel"><text:span text:style-name="artikel_kop_label">Artikel</text:span> <text:span text:style-name="artikel_kop_nr">11</text:span> Inhoud beschikking </text:p>
            <text:list text:style-name="id1-3-2-2-11-2">
              <text:list-item text:style-override="id1-3-2-2-11-2">
                <text:number>1.</text:number>
                <text:p text:style-name="al">Bij het verstrekken van een individuele voorziening in natura wordt in de beschikking in ieder geval vastgelegd: </text:p>
                <text:list text:style-name="id1-3-2-2-11-2-3">
                  <text:list-item text:style-override="id1-3-2-2-11-2-3-1">
                    <text:number>a.</text:number>
                    <text:p text:style-name="al">welke de te verstrekken voorziening is en wat het beoogde resultaat daarvan is; </text:p>
                  </text:list-item>
                  <text:list-item text:style-override="id1-3-2-2-11-2-3-2">
                    <text:number>b.</text:number>
                    <text:p text:style-name="al">wat de ingangsdatum en, indien aan de orde, duur van de verstrekking is; en </text:p>
                  </text:list-item>
                  <text:list-item text:style-override="id1-3-2-2-11-2-3-3">
                    <text:number>c.</text:number>
                    <text:p text:style-name="al">hoe de voorziening wordt verstrekt. </text:p>
                  </text:list-item>
                  <text:list-item text:style-override="id1-3-2-2-11-2-3-4">
                    <text:number>d.</text:number>
                    <text:p text:style-name="al">hoe bezwaar kan worden gemaakt. </text:p>
                  </text:list-item>
                </text:list>
              </text:list-item>
              <text:list-item text:style-override="id1-3-2-2-11-3">
                <text:number>2.</text:number>
                <text:p text:style-name="al">Bij het verstrekken van een individuele voorziening in de vorm van een pgb wordt in de beschikking in ieder geval vastgelegd: </text:p>
                <text:list text:style-name="id1-3-2-2-11-3-3">
                  <text:list-item text:style-override="id1-3-2-2-11-3-3-1">
                    <text:number>a.</text:number>
                    <text:p text:style-name="al">voor welk resultaat het pgb wordt aangewend; </text:p>
                  </text:list-item>
                  <text:list-item text:style-override="id1-3-2-2-11-3-3-2">
                    <text:number>b.</text:number>
                    <text:p text:style-name="al">welke kwaliteitseisen gelden voor de besteding van het pgb; </text:p>
                  </text:list-item>
                  <text:list-item text:style-override="id1-3-2-2-11-3-3-3">
                    <text:number>c.</text:number>
                    <text:p text:style-name="al">wat de hoogte van het pgb is en hoe hiertoe is gekomen; </text:p>
                  </text:list-item>
                  <text:list-item text:style-override="id1-3-2-2-11-3-3-4">
                    <text:number>d.</text:number>
                    <text:p text:style-name="al">wat de duur is van de verstrekking waarvoor het pgb is bedoeld, en</text:p>
                  </text:list-item>
                  <text:list-item text:style-override="id1-3-2-2-11-3-3-5">
                    <text:number>e.</text:number>
                    <text:p text:style-name="al">de wijze van verantwoording van de besteding van het pgb.</text:p>
                  </text:list-item>
                  <text:list-item text:style-override="id1-3-2-2-11-3-3-6">
                    <text:number>f.</text:number>
                    <text:p text:style-name="al">hoe bezwaar kan worden gemaakt; </text:p>
                  </text:list-item>
                </text:list>
              </text:list-item>
              <text:list-item text:style-override="id1-3-2-2-11-4">
                <text:number>3.</text:number>
                <text:p text:style-name="al">Bij het verstrekken van een individuele voorziening wordt in de beschikking tevens de met de jeugdige en/of zijn ouders gemaakte afspraken vastgelegd. </text:p>
              </text:list-item>
            </text:list>
          </text:section>
          <text:section text:name="artikel_id1-3-2-2-12" text:style-name="artikel">
            <text:p text:style-name="artikel_kop_titel"><text:span text:style-name="artikel_kop_label">Artikel </text:span> <text:span text:style-name="artikel_kop_nr">12</text:span> Regels voor pgb</text:p>
            <text:list text:style-name="id1-3-2-2-12-2">
              <text:list-item text:style-override="id1-3-2-2-12-2-1">
                <text:number>1.</text:number>
                <text:p text:style-name="al">Het college verstrekt een pgb in overeenstemming met artikel 8.1.1. van de wet.</text:p>
              </text:list-item>
              <text:list-item text:style-override="id1-3-2-2-12-2-2">
                <text:number>2.</text:number>
                <text:p text:style-name="al">Onverminderd artikel 8.1.1., tweede en vier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12-2-3">
                <text:number>3.</text:number>
                <text:p text:style-name="al">De hoogte van een pgb: </text:p>
                <text:list text:style-name="id1-3-2-2-12-2-3-3">
                  <text:list-item text:style-override="id1-3-2-2-12-2-3-3-1">
                    <text:number>a.</text:number>
                    <text:p text:style-name="al">wordt vastgesteld aan de hand van een door de cliënt opgesteld plan over de besteding van het pgb;</text:p>
                  </text:list-item>
                  <text:list-item text:style-override="id1-3-2-2-12-2-3-3-2">
                    <text:number>b.</text:number>
                    <text:p text:style-name="al">wordt berekend op basis van een prijs of tarief waarmee redelijkerwijs is verzekerd dat het pgb toereikend is om veilige, doeltreffende en kwalitatief goede diensten of andere maatregelen die tot de individuele voorziening behoren, van derden te betrekken; </text:p>
                  </text:list-item>
                  <text:list-item text:style-override="id1-3-2-2-12-2-3-3-3">
                    <text:number>c.</text:number>
                    <text:p text:style-name="al">bedraagt niet meer dan de kostprijs van de in de betreffende situatie goedkoopst adequate in de jeugdhulpregio FoodValley beschikbare individuele voorziening in natura; </text:p>
                  </text:list-item>
                </text:list>
              </text:list-item>
            </text:list>
            <text:list text:style-name="id1-3-2-2-12-3">
              <text:list-item text:style-override="id1-3-2-2-12-3-1">
                <text:number>4.</text:number>
                <text:p text:style-name="al">De persoon aan wie een pgb wordt verstrekt, kan de jeugdhulp onder de volgende voorwaarden betrekken van een persoon die behoort tot het sociale netwerk als,</text:p>
                <text:list text:style-name="id1-3-2-2-12-3-1-3">
                  <text:list-item text:style-override="id1-3-2-2-12-3-1-3-1">
                    <text:number>a.</text:number>
                    <text:p text:style-name="al">de ondersteuningsbehoefte de gebruikelijke hulp overstijgt, </text:p>
                  </text:list-item>
                  <text:list-item text:style-override="id1-3-2-2-12-3-1-3-2">
                    <text:number>b.</text:number>
                    <text:p text:style-name="al">die persoon hiervoor een tarief hanteert dat niet hoger is dan het bij de uitvoering van de Wet langdurige zorg gangbare tarief voor informele hulpverlener, in aanmerking genomen dat de persoon die de werkzaamheden verricht 23 jaar of ouder is. Voor een persoon jonger dan 23 jaar wordt het tarief bepaald op grond van het minimum(jeugd)loon. </text:p>
                  </text:list-item>
                  <text:list-item text:style-override="id1-3-2-2-12-3-1-3-3">
                    <text:number>c.</text:number>
                    <text:p text:style-name="al">die persoon gemotiveerd heeft aangegeven dat kwaliteit kan worden geboden en dat de zorg aan de jeugdige voor hem/haar niet tot overbelasting leidt,</text:p>
                  </text:list-item>
                  <text:list-item text:style-override="id1-3-2-2-12-3-1-3-4">
                    <text:number>d.</text:number>
                    <text:p text:style-name="al">tussenpersonen en belangenbehartigers niet uit het pgb worden betaald. </text:p>
                  </text:list-item>
                </text:list>
              </text:list-item>
            </text:list>
            <text:list text:style-name="id1-3-2-2-12-4">
              <text:list-item text:style-override="id1-3-2-2-12-4-1">
                <text:number>5.</text:number>
                <text:p text:style-name="al">Van het bedrag per kalenderjaar van een pgb is 1,5% verantwoordingsvrij met een minimum van € 250,- en een maximum van € 1.250,-. Bij een pgb afgegeven in de loop van een kalenderjaar wordt het verantwoordingsvrije bedrag naar rato omgerekend.</text:p>
              </text:list-item>
              <text:list-item text:style-override="id1-3-2-2-12-4-2">
                <text:number>6.</text:number>
                <text:p text:style-name="al">Indien de kosten van de door de jeugdige en/of zijn ouder(s) beoogde individuele voorziening uitstijgen boven de kostprijs van de naar het oordeel van het college adequate individuele voorziening in natura, dienen de jeugdige en/of zijn ouder(s) het verschil zelf te bekostigen.</text:p>
              </text:list-item>
              <text:list-item text:style-override="id1-3-2-2-12-4-3">
                <text:number>7.</text:number>
                <text:p text:style-name="al">Het pgb wordt bruto verstrekt met inachtneming van de Wet minimumloon en minimumvakantiebijslag en is inclusief de kosten die de budgethouder overeenkomt voor een eenmalige uitkering, een feestdagenuitkering, reiskosten of de kosten van uitstapjes.</text:p>
              </text:list-item>
            </text:list>
          </text:section>
          <text:section text:name="artikel_id1-3-2-2-13" text:style-name="artikel">
            <text:p text:style-name="artikel_kop_titel"><text:span text:style-name="artikel_kop_label">Artikel</text:span> <text:span text:style-name="artikel_kop_nr">13</text:span> Voorkoming en bestrijding ten onrechte ontvangen maatwerkvoorzieningen en pgb’s en misbruik of oneigenlijk gebruik van de Jeugdwet</text:p>
            <text:list text:style-name="id1-3-2-2-13-2">
              <text:list-item text:style-override="id1-3-2-2-13-2">
                <text:number>1.</text:number>
                <text:p text:style-name="al">Het college informeert jeugdigen of zijn ouders in begrijpelijke bewoordingen over de rechten en plichten die aan het ontvangen van een individuele voorziening of pgb zijn verbonden en over de mogelijke gevolgen van misbruik en oneigenlijk gebruik van de wet.</text:p>
              </text:list-item>
              <text:list-item text:style-override="id1-3-2-2-13-3">
                <text:number>2.</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 </text:p>
              </text:list-item>
              <text:list-item text:style-override="id1-3-2-2-13-4">
                <text:number>3.</text:number>
                <text:p text:style-name="al">Onverminderd artikel 8.1.4 van de wet kan het college een beslissing aangaande een individuele voorziening herzien dan wel intrekken als het college vaststelt dat:</text:p>
                <text:list text:style-name="id1-3-2-2-13-4-3">
                  <text:list-item text:style-override="id1-3-2-2-13-4-3-1">
                    <text:number>a.</text:number>
                    <text:p text:style-name="al">de jeugdige of zijn ouders onjuiste of onvolledige gegevens hebben verstrekt en de verstrekking van juiste of volledige gegevens tot een andere beslissing zou hebben geleid;</text:p>
                  </text:list-item>
                  <text:list-item text:style-override="id1-3-2-2-13-4-3-2">
                    <text:number>b.</text:number>
                    <text:p text:style-name="al">de jeugdige of zijn ouders niet langer op de individuele voorziening of op het pgb zijn aangewezen;</text:p>
                  </text:list-item>
                  <text:list-item text:style-override="id1-3-2-2-13-4-3-3">
                    <text:number>c.</text:number>
                    <text:p text:style-name="al">de individuele voorziening of het pgb niet meer toereikend is te achten;</text:p>
                  </text:list-item>
                  <text:list-item text:style-override="id1-3-2-2-13-4-3-4">
                    <text:number>d.</text:number>
                    <text:p text:style-name="al">de jeugdige of zijn ouders niet voldoen aan de voorwaarden van de individuele voorziening of het pgb, of</text:p>
                  </text:list-item>
                  <text:list-item text:style-override="id1-3-2-2-13-4-3-5">
                    <text:number>e.</text:number>
                    <text:p text:style-name="al">de jeugdige of zijn ouders de individuele voorziening of het pgb niet of voor een ander doel gebruiken dan waarvoor het is bestemd.</text:p>
                  </text:list-item>
                </text:list>
              </text:list-item>
              <text:list-item text:style-override="id1-3-2-2-13-5">
                <text:number>4.</text:number>
                <text:p text:style-name="al">Als het college een beslissing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of het ten onrechte genoten pgb.</text:p>
              </text:list-item>
              <text:list-item text:style-override="id1-3-2-2-13-6">
                <text:number>5.</text:number>
                <text:p text:style-name="al">Een beslissing tot verlening van een pgb kan worden ingetrokken als blijkt dat het pgb binnen zes maanden na uitbetaling niet is aangewend voor de bekostiging van de voorziening waarvoor de verlening heeft plaatsgevonden.</text:p>
              </text:list-item>
            </text:list>
          </text:section>
          <text:section text:name="artikel_id1-3-2-2-14" text:style-name="artikel">
            <text:p text:style-name="artikel_kop_titel"><text:span text:style-name="artikel_kop_label">Artikel</text:span> <text:span text:style-name="artikel_kop_nr">13a</text:span> Opschorting betaling uit het pgb</text:p>
            <text:p text:style-name="al">Het college kan de Sociale Verzekeringsbank gemotiveerd verzoeken te beslissen tot een geheel of gedeeltelijke opschorting van ten hoogste dertien weken van betalingen uit het pgb als er ten aanzien van een jeugdige en/of diens ouders een ernstig vermoeden is gerezen dat er sprake is van een omstandigheid als bedoeld in artikel 8.1.2, eerste lid van de wet.</text:p>
          </text:section>
          <text:section text:name="artikel_id1-3-2-2-15" text:style-name="artikel">
            <text:p text:style-name="artikel_kop_titel"><text:span text:style-name="artikel_kop_label">Artikel</text:span> <text:span text:style-name="artikel_kop_nr">13b</text:span> Onderzoek naar kwaliteit en recht- en doelmatigheid individuele voorzieningen en pgb’s</text:p>
            <text:p text:style-name="al">Het college kan periodiek, al dan niet steekproefsgewijs, het gebruik van maat-werkvoorzieningen en pgb’s onderzoeken met het oog op de beoordeling van de kwaliteit en de rechtmatigheid daarvan.</text:p>
          </text:section>
          <text:section text:name="artikel_id1-3-2-2-16" text:style-name="artikel">
            <text:p text:style-name="artikel_kop_titel"><text:span text:style-name="artikel_kop_label">Artikel</text:span> <text:span text:style-name="artikel_kop_nr">14</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16-3">
              <text:list-item text:style-override="id1-3-2-2-16-3">
                <text:number>a.</text:number>
                <text:p text:style-name="al">de aard en omvang van de te verrichten taken;</text:p>
              </text:list-item>
              <text:list-item text:style-override="id1-3-2-2-16-4">
                <text:number>b.</text:number>
                <text:p text:style-name="al">de voor de sector toepasselijke CAO-schalen in relatie tot de zwaarte van de functie</text:p>
              </text:list-item>
              <text:list-item text:style-override="id1-3-2-2-16-5">
                <text:number>c.</text:number>
                <text:p text:style-name="al">een redelijke toeslag voor overheadkosten;</text:p>
              </text:list-item>
              <text:list-item text:style-override="id1-3-2-2-16-6">
                <text:number>d.</text:number>
                <text:p text:style-name="al">een voor de sector reële mate van non-productiviteit van het personeel als gevolg van verlof, ziekte, scholing en werkoverleg;</text:p>
              </text:list-item>
              <text:list-item text:style-override="id1-3-2-2-16-7">
                <text:number>e.</text:number>
                <text:p text:style-name="al">kosten voor bijscholing van het personeel.</text:p>
              </text:list-item>
            </text:list>
          </text:section>
          <text:section text:name="artikel_id1-3-2-2-17" text:style-name="artikel">
            <text:p text:style-name="artikel_kop_titel"><text:span text:style-name="artikel_kop_label">Artikel</text:span> <text:span text:style-name="artikel_kop_nr">15</text:span> Vertrouwenspersoon</text:p>
            <text:list text:style-name="id1-3-2-2-17-2">
              <text:list-item text:style-override="id1-3-2-2-17-2">
                <text:number>1.</text:number>
                <text:p text:style-name="al">Het college zorgt ervoor dat jeugdigen, ouders en pleegouders een beroep kunnen doen op een onafhankelijke vertrouwenspersoon</text:p>
              </text:list-item>
              <text:list-item text:style-override="id1-3-2-2-17-3">
                <text:number>2.</text:number>
                <text:p text:style-name="al">Het college wijst jeugdigen en ouders erop dat zij zich desgewenst kunnen laten bijstaan door een onafhankelijke vertrouwenspersoon.</text:p>
              </text:list-item>
            </text:list>
            <text:p text:style-name="al"/>
          </text:section>
          <text:section text:name="artikel_id1-3-2-2-18" text:style-name="artikel">
            <text:p text:style-name="artikel_kop_titel"><text:span text:style-name="artikel_kop_label">Artikel</text:span> <text:span text:style-name="artikel_kop_nr">16</text:span> Klachtregeling</text:p>
            <text:p text:style-name="al">Het college stelt binnen de door de raad vastgestelde kaders een regeling op voor mediation en second opinion alsmede de afhandeling van klachten van jeugdigen en ouders die betrekking hebben op de wijze van afhandeling van meldingen en aanvragen als bedoeld in deze verordening.</text:p>
          </text:section>
          <text:section text:name="artikel_id1-3-2-2-19" text:style-name="artikel">
            <text:p text:style-name="artikel_kop_titel"><text:span text:style-name="artikel_kop_label">Artikel</text:span> <text:span text:style-name="artikel_kop_nr">17</text:span> Betrekken van ingezetenen bij het beleid</text:p>
            <text:list text:style-name="id1-3-2-2-19-2">
              <text:list-item text:style-override="id1-3-2-2-19-2">
                <text:number>1.</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9-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9-4">
                <text:number>3.</text:number>
                <text:p text:style-name="al">Het college stelt nadere regels vast ter uitvoering van het tweede en derde lid. </text:p>
              </text:list-item>
            </text:list>
          </text:section>
          <text:section text:name="artikel_id1-3-2-2-20" text:style-name="artikel">
            <text:p text:style-name="artikel_kop_titel"><text:span text:style-name="artikel_kop_label">Artikel</text:span> <text:span text:style-name="artikel_kop_nr">18</text:span> Hardheidsclausule</text:p>
            <text:p text:style-name="al">Het college kan in bijzondere gevallen ten gunste van de cliënt afwijken van deze verordening als toepassing daarvan leidt tot een onaanvaardbare situatie. </text:p>
          </text:section>
          <text:section text:name="artikel_id1-3-2-2-21" text:style-name="artikel">
            <text:p text:style-name="artikel_kop_titel"><text:span text:style-name="artikel_kop_label">Artikel</text:span> <text:span text:style-name="artikel_kop_nr">19</text:span> Intrekking, inwerkingtreding en citeertitel</text:p>
            <text:list text:style-name="id1-3-2-2-21-2">
              <text:list-item text:style-override="id1-3-2-2-21-2">
                <text:number> 1. </text:number>
                <text:p text:style-name="al"> De Verordening jeugdhulp 2017 van 13 april 2017 wordt ingetrokken.</text:p>
              </text:list-item>
              <text:list-item text:style-override="id1-3-2-2-21-3">
                <text:number> 2. </text:number>
                <text:p text:style-name="al"> Deze verordening treedt in werking met ingang van 1 maart 2018.</text:p>
              </text:list-item>
              <text:list-item text:style-override="id1-3-2-2-21-4">
                <text:number> 3. </text:number>
                <text:p text:style-name="al"> Deze verordening wordt aangehaald als: Verordening jeugdhulp 2018. </text:p>
              </text:list-item>
            </text:list>
          </text:section>
        </text:section>
        <text:section text:name="regeling-sluiting_id1-3-2-3" text:style-name="regeling-sluiting">
          <text:section text:name="ondertekening_id1-3-2-3-1">
            <text:p><text:span text:style-name="functie">Aldus besloten in de openbare vergadering van de raad van 15 februari 2018,</text:span></text:p>
            <text:p><text:span text:style-name="functie"/></text:p>
          </text:section>
          <text:section text:name="ondertekening_id1-3-2-3-2"/>
          <text:section text:name="ondertekening_id1-3-2-3-3">
            <text:p><text:span text:style-name="functie"/></text:p>
            <text:p><text:span text:style-name="functie">H.F.B. van Steden </text:span></text:p>
            <text:p><text:span text:style-name="functie">griffier (wnd.) </text:span></text:p>
            <text:p><text:span text:style-name="functie"/></text:p>
          </text:section>
          <text:section text:name="ondertekening_id1-3-2-3-4">
            <text:p><text:span text:style-name="functie"/></text:p>
          </text:section>
          <text:section text:name="ondertekening_id1-3-2-3-5">
            <text:p><text:span text:style-name="functie"/></text:p>
            <text:p><text:span text:style-name="functie">C.A.A. van Rhee-Oud Ammerveld</text:span></text:p>
            <text:p><text:span text:style-name="functie">burgemeester  </text:span></text:p>
          </text:section>
          <text:section text:name="ondertekening_id1-3-2-3-6"/>
          <text:section text:name="ondertekening_id1-3-2-3-7">
            <text:p><text:span text:style-name="functie"/></text:p>
          </text:section>
          <text:section text:name="ondertekening_id1-3-2-3-8">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
          <text:p text:style-name="al">Deze verordening geeft uitvoering aan de Jeugdwet en is op 18 december 2014 door de gemeenteraad van Scherpenzeel voor het eerst vastgesteld. Nu volgt een update vanwege een Wmo-uitspraak van de Centrale Raad van Beroep (CRvB), die in mei 2017 oordeelde dat de gemeenteraad bij verordening de wijze van berekening van de hoogte van de tarieven van een persoonsgebonden budget (pgb) vaststelt. Naar verwachting geldt deze uitspraak ook voor de uitvoering van de Jeugd-wet, omdat de bepalingen over het pgb nagenoeg gelijk zijn.</text:p>
          <text:p text:style-name="al"/>
          <text:p text:style-name="al">De Jeugdwet maakt onderdeel uit van de bestuurlijke en financiële decentralisatie naar gemeenten van de jeugdzorg, de jeugd-ggz, de zorg voor verstandelijk beperkte jeugdigen en de begeleiding en persoonlijke verzorging van jeugdigen. Daarnaast wordt met deze wet een omslag gemaakt van een stelsel gebaseerd op een wettelijk recht op zorg (aanspraak) naar een stelsel op basis van een voorzieningenplicht voor gemeenten (voorziening), op een wijze zoals eerder is gebeurd met de Wet maatschappelijke ondersteuning (Wmo). Het wettelijke recht op jeugdzorg en individuele aanspraken op jeugdzorg worden hierbij vervangen door een jeugdhulpplicht, waarvan de aard en omvang in beginsel door de gemeente worden bepaald (maatwerk). Het doel van het jeugdzorgstelsel blijft echter onverminderd overeind: jeugdigen en ouders krijgen waar nodig tijdig bij hun situatie passende hulp, met als beoogd doel ervoor te zorgen de eigen kracht van de jongere en het zorgend en probleemoplossend vermogen van het gezin te versterken.</text:p>
          <text:p text:style-name="al"/>
          <text:p text:style-name="al">De Jeugdwet schrijft in de artikelen 2.9, 2.10 en 2.12 voor dat de gemeenteraad per verordening in ieder geval regels opstelt:</text:p>
          <text:list text:style-name="id1-3-2-4-10">
            <text:list-item text:style-override="id1-3-2-4-10-1">
              <text:number>•</text:number>
              <text:p text:style-name="al">over de door het college te verlenen individuele voorzieningen en overige (jeugdhulp)voorzieningen; </text:p>
            </text:list-item>
            <text:list-item text:style-override="id1-3-2-4-10-2">
              <text:number>•</text:number>
              <text:p text:style-name="al">met betrekking tot de voorwaarden voor toekenning, de wijze van beoordeling van en de afwegingsfactoren bij een individuele voorziening;</text:p>
            </text:list-item>
            <text:list-item text:style-override="id1-3-2-4-10-3">
              <text:number>•</text:number>
              <text:p text:style-name="al">over de wijze waarop de toegang tot en de toekenning van een individuele voorziening wordt afgestemd met andere voorzieningen op gebied van zorg, onderwijs, maatschappelijke ondersteuning, werk en inkomen;</text:p>
            </text:list-item>
            <text:list-item text:style-override="id1-3-2-4-10-4">
              <text:number>•</text:number>
              <text:p text:style-name="al">over de wijze waarop de hoogte van een persoonsgebonden budget wordt vastgesteld;</text:p>
            </text:list-item>
            <text:list-item text:style-override="id1-3-2-4-10-5">
              <text:number>•</text:number>
              <text:p text:style-name="al">voor de bestrijding van het ten onrechte ontvangen van een individuele voorziening of persoonsgebonden budget, alsmede van misbruik of oneigenlijke gebruik van de Jeugdwet; </text:p>
            </text:list-item>
            <text:list-item text:style-override="id1-3-2-4-10-6">
              <text:number>•</text:number>
              <text:p text:style-name="al">over de wijze waarop ingezetenen worden betrokken bij de uitvoering van de Jeugdwet, en</text:p>
            </text:list-item>
            <text:list-item text:style-override="id1-3-2-4-10-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 </text:p>
            </text:list-item>
          </text:list>
          <text:p text:style-name="al">De uitspraak van de CRvB voegt daaraan toe dat de wijze van berekening van de hoogte van de tarieven van een persoonsgebonden budget (pgb) ook in de verordening hoort te staan.</text:p>
          <text:p text:style-name="al"/>
          <text:p text:style-name="al">Artikel 2.9 van de Jeugdwet biedt verder ruimte om met inachtneming van het bepaalde bij of krachtens de Jeugdwet andere regels te stellen. Deze verordening maakt hier spaarzaam gebruik van; om een meer compleet beeld te geven van de rechten en plichten van inwoners en de gemeente. Daarnaast kan op grond van artikel 8.1.1, vierde lid, bij verordening bepaald worden onder welke voorwaarden de persoon aan wie een persoonsgebonden budget wordt verstrekt, de jeugdhulp kan betrekken van een persoon die behoort tot zijn sociale netwerk. </text:p>
          <text:p text:style-name="al"/>
          <text:p text:style-name="al">Deze verordening is gebaseerd op het model van de VNG (laatste versie is van oktober 2014) en is aangepast naar aanleiding van inspraakreacties of het advies van de Wmo-raad. Ook heeft intern afstemming plaatsgevonden ten aanzien van de nieuwe bepalingen in het kader van de Wmo. De verordening kan niet los worden gezien van het beleidsplan, dat de raad op grond van artikel 2.2 van de Jeugdwet vast heeft gesteld. In dit beleidsplan wordt het door het gemeentebestuur te voeren beleid vastgelegd met betrekking tot preventie en jeugdhulp, de uitvoering van kinderbeschermingsmaatregelen en jeugdreclassering. </text:p>
          <text:p text:style-name="al"/>
          <text:p text:style-name="al">
          <text:span text:style-name="nadrukcur">Familiegroepsplan</text:span>
        </text:p>
          <text:p text:style-name="al">Het familiegroepsplan is in artikel 1.1 van de Jeugdwet gedefinieerd als: hulpverleningsplan of plan van aanpak opgesteld door de ouders, samen met bloedverwanten, aanverwanten of anderen die tot de sociale omgeving van de jeugdige behoren. In artikel 4.1.2 van de Jeugdwet is bepaald dat de jeugdhulpaanbieder of de gecertificeerde instelling bij het uitvoeren van artikel 4.1.1 en indien sprake is van vroegsignalering van opgroei- en opvoedingsproblemen, psychische problemen en stoornissen, als eerste de mogelijkheid biedt om, binnen redelijke termijn, een familiegroepsplan op te stellen. Op grond van artikel 2.1, onder g, van de Jeugdwet maakt het familiegroepsplan onderdeel uit van het gemeentelijk beleid. </text:p>
          <text:p text:style-name="al"/>
          <text:p text:style-name="al">Deze bepalingen zijn een uitvloeisel van het amendement Voordewind/Ypma (Kamerstukken II 2012/13, 33 684, nr. 83). Dit amendement beoogt ouders, familieleden en anderszins direct betrokkenen de mogelijkheid te geven om (ook in de preventieve fase) voor gedwongen of vrijwillige jeugdhulp mee te denken en te helpen aan een oplossing. Inwoners zijn in veel gevallen zeer wel in staat verantwoordelijkheid te nemen voor problemen in eigen familie- of vriendenkring. Sociale samenhang draagt daarnaast bij aan het welzijn van kinderen. Door vormen van hulp van betrokkenen en steun uit directe kring kan bovendien uithuisplaatsing worden afgewend en wordt netwerkpleegzorg bevorderd. Een familiegroepsplan kan bijvoorbeeld binnen een wijkteam worden georganiseerd. </text:p>
          <text:p text:style-name="al">Indien het een machtiging of een voorwaardelijke machtiging betreft biedt de kinderrechter de kans voor het opstellen van een familiegroepsplan.</text:p>
          <text:p text:style-name="al"/>
          <text:p text:style-name="al">Als er een familiegroepsplan is opgesteld, kan dit als hulpverleningsplan gaan gelden. De jeugdhulpaanbieder zal dan niet zelf weer een heel nieuw plan gaan opstellen. Wel kan het in de loop van het traject nodig blijken het plan te actualiseren. De hulpverlener zal dat dan bij de opstellers van het familiegroepsplan aan moeten kaarten. Ook is de uitvoering van een familiegroepsplan begrensd door het professionele kader op grond van de te hanteren professionele standaard als bedoeld in artikel 453 van Boek 7 van het Burgerlijk Wetboek, artikel 4.1.1, tweede lid, juncto 4.1.5, eerste lid, van de Jeugdwet en de verplichte meldcode huiselijk geweld en kindermishandeling. Deze eisen zijn geoperationaliseerd in het Kwaliteitskader van het Besluit Jeugdwet. De professional zal dus vanuit zijn beroepsuitoefening moeten toetsen of hij uitvoering kan geven aan het familiegroepsplan en daarover in gesprek moeten gaan met betrokkenen, met als ondergrens de veiligheid en gezonde ontwikkeling van de jeugdige. Het familiegroepsplan speelt zoals vermeld ook een rol in het gedwongen kader. De bepalingen in de verordening (zie artikel 5, eerste lid, en artikel 6, derde lid) omtrent het familiegroepsplan betreffen echter alleen het vrijwillig kader van jeugdhulp.</text:p>
          <text:p text:style-name="al"/>
          <text:p text:style-name="al">
          <text:span text:style-name="nadrukvet">Toeleiding naar de jeugdhulp</text:span>
        </text:p>
          <text:p text:style-name="al"/>
          <text:p text:style-name="al">De toeleiding naar de jeugdhulp kan op verschillende manieren plaatsvinden.</text:p>
          <text:p text:style-name="al"/>
          <text:p text:style-name="al">
          <text:span text:style-name="nadrukcur">Vrij toegankelijk</text:span>
        </text:p>
          <text:p text:style-name="al">In de verordening is onderscheid gemaakt tussen overige (vrij-toegankelijke) en individuele (niet vrij-toegankelijke) voorzieningen op het gebied van jeugdhulp (zie artikel 2, eerste, respectievelijk tweede lid). Voor een deel van de hulpvragen zal volstaan kunnen worden met een vrij-toegankelijke voorziening. Hier kunnen de jeugdige en zijn ouders gebruik van maken zonder dat zij daarvoor een verwijzing of een besluit van de gemeente nodig hebben. De jeugdige en zijn ouders kunnen zich voor deze jeugdhulp dus rechtstreeks tot de jeugdhulpaanbieder wenden.</text:p>
          <text:p text:style-name="al"/>
          <text:p text:style-name="al">
          <text:span text:style-name="nadrukcur">Toegang jeugdhulp via de gemeente</text:span>
        </text:p>
          <text:p text:style-name="al">Ook kan een hulpvraag van een jeugdige of zijn ouder binnenkomen bij de gemeente. De beslissing door de gemeente welke zorg een jeugdige of zijn ouder precies nodig heeft, komt vervolgens tot stand in overleg met die jeugdige en zijn ouders. In een gesprek tussen een door de gemeente ingezette deskundige en de jeugdige en zijn ouders zal gekeken worden wat de jeugdige en zijn ouders eventueel zelf of met behulp van hun netwerk kunnen doen aan het probleem. Als aanvullend daarop een voorziening op het gebied van jeugdhulp nodig is, dan zal eerst gekeken worden of dit een vrij-toegankelijke voorziening is of een niet vrij-toegankelijke voorziening. Is het laatste het geval dan neemt deze deskundige, namens het college, een besluit en verwijst hij de jeugdige door naar de jeugd-hulpaanbieder die volgens de deskundige de aangewezene is om de betreffende problematiek aan te pakken. </text:p>
          <text:p text:style-name="al"/>
          <text:p text:style-name="al">
          <text:span text:style-name="nadrukcur">Toegang via de huisarts, de jeugdarts en de medisch specialist</text:span>
        </text:p>
          <text:p text:style-name="al">De Jeugd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met name bij multi 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Deze verordening regelt welk aanbod van de gemeente alleen via verwijzing of met een besluit van de gemeente toegankelijk is (zie artikel 2). Omdat de gemeente verder geen nadrukkelijke rol speelt in bij de toegang via de huisarts, de jeugdarts en de medisch specialist, regelt deze slechts een enkel aspect met betrekking tot het proces (zie artikel 3). Artikel 9 en verder zijn wel van overeenkomstige toepassing.</text:p>
          <text:p text:style-name="al"/>
          <text:p text:style-name="al">
          <text:span text:style-name="nadrukcur">Toegang via de gecertificeerde instelling, de kinderrechter, het openbaar ministerie en de directeur of de selectiefunctionaris van de justitiële jeugdinricht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p text:style-name="al"/>
          <text:p text:style-name="al">
          <text:span text:style-name="nadrukcur">Toegang via de advies- en meldpunt huiselijk geweld en kindermishandeling (Veilig Thuis)</text:span>
        </text:p>
          <text:p text:style-name="al">Ten slotte vormt ook Veilig Thuis een toegang tot onder andere jeugdhulp.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text:p>
          <text:p text:style-name="al"/>
          <text:p text:style-name="al"/>
          <text:p text:style-name="al">
          <text:span text:style-name="nadrukvet">Artikelsgewijs</text:span>
        </text:p>
          <text:p text:style-name="al"/>
          <text:p text:style-name="al">
          <text:span text:style-name="nadrukvet">Artikel 1</text:span>
          <text:span text:style-name="nadrukvet">Begripsbepalingen</text:span>
        </text:p>
          <text:p text:style-name="al"/>
          <text:p text:style-name="al">Onder het begrip ‘<text:span text:style-name="nadrukondlijn">andere voorziening’</text:span> wordt in deze verordening verstaan een voorziening die niet op grond van de Jeugdwet wordt getroffen, maar in het kader van maatschappelijke ondersteuning, onderwijs, werk en inkomen of zorg. Zie ook artikel 2.9, onder b, van de wet. De <text:span text:style-name="nadrukondlijn">individuele voorzieningen</text:span> en <text:span text:style-name="nadrukondlijn">overige voorzieningen</text:span> zijn opgenomen in artikel 2. Hoe individuele voorzieningen verkregen kunnen worden, is nader geregeld in artikel 3 [e.v.].</text:p>
          <text:p text:style-name="al">De definities van ‘gesprek’ en ‘melding’ zijn nodig omdat deze begrippen niet zijn gedefinieerd in de wet en het gebruik hier afwijkt van het normaal spraakgebruik. </text:p>
          <text:p text:style-name="al">De <text:span text:style-name="nadrukondlijn">melding</text:span> is het eerste contact van jeugdigen en ouders met het college om aan te geven dat zij behoefte hebben aan jeugdhulp. De melding (artikel 4) is iets anders dan de aanvraag om een individuele voorziening; dit laatste is geregeld in artikel 8. </text:p>
          <text:p text:style-name="al">Het <text:span text:style-name="nadrukondlijn">gesprek</text:span> is het mondeling contact bij het onderzoek naar de hulpvraag waarin het college - in de praktijk zal het college deze bevoegdheid mandateren aan deskundigen - met degene die jeugdhulp vraagt zijn gehele situatie bespreekt ten aanzien van de ondervonden problemen en de gevolgen daarvan en de gewenste resultaten van de te kiezen oplossingen. </text:p>
          <text:p text:style-name="al">De definitie van ‘pgb’ is opgenomen omdat de afkorting pgb in het spraakgebruik inmiddels meer is ingeburgerd dan voluit ‘persoonsgebonden budget’.</text:p>
          <text:p text:style-name="al"/>
          <text:p text:style-name="al">Het aantal definities van artikel 1 is beperkt aangezien de wet al een flink aantal definities kent die ook bindend zijn voor deze verordening. Deze wettelijke definities zijn dan ook niet nogmaals opgenomen in de verordening. Het betreft onder meer definities van centrale begrippen als ‘jeugdhulp’, ‘jeugdige’ en ‘ouder’. In de verordening gebruiken we de begrippen jeugdige en ouder overeenkomstig de Jeugdwet. Indien mogelijk aangeduid algemeen als ‘jeugdigen en ouders’ en specifiek veelal als ‘de jeugdige of zijn ouders’. Gebruik van ‘of’ impliceert ook de betekenis ‘en’. Met de aanduiding ‘de jeugdige of zijn ouders’ bedoelen we dus: de jeugdige (van bijvoorbeeld 16 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 </text:p>
          <text:p text:style-name="al"/>
          <text:p text:style-name="al">In artikel 1.1 van de wet is jeugdhulp als volgt gedefinieerd:</text:p>
          <text:list text:style-name="id1-3-2-4-58">
            <text:list-item text:style-override="id1-3-2-4-58-1">
              <text:number>1°.</text:number>
              <text:p text:style-name="al">
              <text:span text:style-name="nadrukcur">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text:span>
              <text:span text:style-name="nadrukcur">adoptiegerelateerde</text:span>
              <text:span text:style-name="nadrukcur"> problemen;</text:span>
            </text:p>
            </text:list-item>
          </text:list>
          <text:list text:style-name="id1-3-2-4-59">
            <text:list-item text:style-override="id1-3-2-4-59-1">
              <text:number>2°.</text:number>
              <text:p text:style-name="al">
              <text:span text:style-name="nadrukcur">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span>
            </text:p>
            </text:list-item>
          </text:list>
          <text:list text:style-name="id1-3-2-4-60">
            <text:list-item text:style-override="id1-3-2-4-60-1">
              <text:number>3°.</text:number>
              <text:p text:style-name="al">
              <text:span text:style-name="nadrukcur"> het ondersteunen bij of het overnemen van activiteiten op het gebied van de persoonlijke verzorging gericht op het opheffen van een tekort aan </text:span>
              <text:span text:style-name="nadrukcur">zelfred-zaamheid</text:span>
              <text:span text:style-name="nadrukcur">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span>
            </text:p>
            </text:list-item>
          </text:list>
          <text:p text:style-name="al"/>
          <text:p text:style-name="al">Ook de Algemene wet bestuursrecht (hierna: Awb) kent een aantal definitiebepalingen die voor deze verordening van belang zijn, zoals: ‘aanvraag’ (artikel 1:3, derde lid, van de Awb) en ‘beschikking’ (artikel 1:2 van de Awb). </text:p>
          <text:p text:style-name="al"/>
          <text:p text:style-name="al">
          <text:span text:style-name="nadrukvet">Artikel 2</text:span>
          <text:span text:style-name="nadrukvet">Vormen van jeugdhulp </text:span>
        </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Uit de memorie van toelichting op de wet (Kamerstukken II 2012/13, 33 684, nr. 3) komt naar voren dat de inwoner recht heeft op een duidelijk beeld van het aanbod van voorzieningen binnen de gemeente. </text:p>
          <text:p text:style-name="al"/>
          <text:p text:style-name="al">Het begrip 'voorziening' is een lastig te vatten begrip. De wetgever waagt zich dan ook niet aan een definitie, maar geeft wel in de memorie van toelichting aan dat de door de gemeente te treffen voorziening zowel een overige, vrij toegankelijke voorziening kan zijn als een individuele voorziening. Een individuele voorziening zal vaak betrekking hebben op meer gespecialiseerde zorg. De gemeente bepaalt zelf welke hulp vrij toegankelijk is en welke niet. Voor de niet vrij toegankelijke vormen van ondersteuning zal door de gemeente of door de huisarts, medisch specialist of jeugdarts en de jeugdhulpaanbieder eerst beoordeeld moeten worden of de jeugdige of zijn ouders deze ondersteuning daadwerkelijk nodig hebben. </text:p>
          <text:p text:style-name="al"/>
          <text:p text:style-name="al">Voorzieningen in de zin van de Jeugdwet zijn gerelateerd aan de drieledige wettelijke definitie van jeugdhulp (zie de toelichting op artikel 1). Een voorziening kan derhalve een breed spectrum van verschillende soorten ondersteuning, hulp en zorg omvatten. Een beschrijving is gewenst omdat de wetgever gemeenten opdraagt ervoor te zorgen dat de inwoner zich een beeld kan vormen van de voorzieningen in het kader van jeugdhulp.</text:p>
          <text:p text:style-name="al"/>
          <text:p text:style-name="al">De beschikbare voorzieningen werken we uit in de Nadere regeling Jeugdhulp 2015 die door het college wordt vastgesteld. Daarmee voorkomen dat als we in de loop van 2015 e.v. nieuwe voorzieningen inzetten, de verordening telkenmale opnieuw moet worden aangepast. Een excluderende voorziening is een vorm van ondersteuning of behandeling die buiten het (ouderlijk) gezin plaatsvindt (dagbehandeling, verblijf in een instelling, kortdurend verblijf, pleegzorg e.d.).</text:p>
          <text:p text:style-name="al"/>
          <text:p text:style-name="al">
          <text:span text:style-name="nadrukvet">Artikel 3</text:span>
          <text:span text:style-name="nadrukvet">Toegang jeugdhulp via de huisarts, medisch specialist of jeugdarts</text:span>
        </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p text:style-name="al"/>
          <text:p text:style-name="al">Het college legt de te verlenen individuele voorziening, dan wel het afwijzen daarvan, in alle gevallen vast in een beschikking aan de jeugdige of zijn ouders.</text:p>
          <text:p text:style-name="al"/>
          <text:p text:style-name="al"/>
          <text:p text:style-name="al">
          <text:span text:style-name="nadrukvet">Artikel 4</text:span>
          <text:span text:style-name="nadrukvet">Toegang jeugdhulp via de gemeente: de melding</text:span>
        </text:p>
          <text:p text:style-name="al">Deze bepaling regelt de toegang van jeugdhulp via de gemeente en is opgenomen om een zorgvuldige procedure te waarborgen. Dit alles ter uitvoering van artikel 2.9, onder a, van de wet waarin is bepaald dat de gemeente bij verordening in ieder geval regels stelt over de door het college te verlenen individuele voorzieningen en overige voorzieningen, met betrekking tot de voorwaarden voor toekenning en de wijze van beoordeling van, en de afwegingsfactoren bij een individuele voorziening.</text:p>
          <text:p text:style-name="al"/>
          <text:p text:style-name="al">Voor het verkrijgen van een individuele, niet algemene voorziening, geldt de in artikel 6 tot en met 9 beschreven procedure. Bij het onderzoek ter beoordeling van een aangemelde hulpvraag zal, zoals beschreven in artikel 7, in een gesprek met de jeugdige en zijn ouders de gehele situatie worden bekeken en kan bijvoorbeeld alsnog worden verwezen naar een overige jeugdhulpvoorziening in plaats van, of naast, mogelijke toekenning van een individuele voorziening.</text:p>
          <text:p text:style-name="al">
          <text:span text:style-name="nadrukondlijn">Eerste lid</text:span>: het college is verantwoordelijk voor de inzet van de noodzakelijke voorzieningen op het gebied van jeugdhulp. Het college is bevoegd om de toegang tot jeugdhulp te verlenen op grond van de wet. In de praktijk zal het college de beslissing over het inzetten van jeugdhulp niet zelf uitvoeren, maar mandateren aan deskundigen. Ook op andere plaatsen in deze verordening en in de wet waar staat “het college”, kan het college deze bevoegdheid mandateren naar ondergeschikten dan wel niet-ondergeschikten op grond van de algemene regels van de Awb. </text:p>
          <text:p text:style-name="al"/>
          <text:p text:style-name="al">Zoals in de algemene toelichting al is aangehaald hebben jeugdigen en ouders onder de Jeugdwet geen wettelijk recht op jeugdzorg en geen individuele aanspraken op jeugdzorg. Wel is er een voorzieningenplicht (jeugdhulpplicht) voor de gemeente en het daaruit voortvloeiende recht van jeugdigen en ouders op een zorgvuldige procedure. Deze verordening bevat een aantal bepalingen die dit moeten waarborgen. Hiermee kan ten onrechte de schijn worden gewekt dat het telkens om een uitvoerig, onnodig bureaucratische proces gaat. Dit is echter geenszins de bedoeling. Zo kan het vooronderzoek (artikel 6), afhankelijk van de inhoud van de melding, meer of minder uitgebreid zijn. Er kan bovendien hiervan – en in bepaalde gevallen ook van het gesprek (artikel 7) – in overleg met de jeugdige of zijn ouders afgezien worden. Daartegenover staat dat, als dat nodig is, er ook sprake kan zijn van meerdere (opeenvolgende gesprekken). Als de jeugdige al bij de gemeente bekend is, hoeven een aantal gespreksonderwerpen niet meer uitgediept te worden. Komen een jeugdige of zijn ouders voor het eerst bij de gemeente, dan zal een gesprek nodig zijn om een totaalbeeld van de jeugdige en zijn situatie te krijgen. Een vooronderzoek en gesprek zullen uiteindelijk vaak wel in enige vorm nodig zijn, omdat voor een zorgvuldig te nemen besluit het van belang is dat alle feiten en omstandigheden van de specifieke hulpvraag worden onderzocht. Ook andere bepalingen (schriftelijke verslaglegging (artikel 8) en schriftelijke indiening aanvraag (artikel 9) zijn opgenomen met het oog op een zorgvuldige procedure en in het belang van een zorgvuldige dossiervorming.</text:p>
          <text:p text:style-name="al"/>
          <text:p text:style-name="al">
          <text:span text:style-name="nadrukvet">Artikel 5 </text:span>
          <text:span text:style-name="nadrukvet">Cliëntondersteuning</text:span>
        </text:p>
          <text:p text:style-name="al">Het eerste lid is een uitwerking van de wettelijke verplichting van het college in artikel 2.2.4, eerste lid, onder a, en tweede lid, van de Wet maatschappelijke ondersteuning (Wmo) die ook geldt voor de uitvoering van de Jeugdwet. De Wmo adresseert het college rechtstreeks en vraagt niet om hierover bij verordening een regeling op te stellen. De bepaling uit de wet is toch in dez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mo (Kamerstukken II 2013/14, 33 841, nr. 3) is vermeld dat gemeenten hiermee de opdracht hebben in ieder geval een algemene voorziening voor cliëntondersteuning te realiseren, waar inwoners informatie en advies over vraagstukken van maatschappelijke ondersteuning en hulp bij het verkrijgen daarvan kunnen krijgen. Ook uitgebreide vraagverheldering alsmede kortdurende en kortdurende ondersteuning bij het maken van keuzes op diverse levensterreinen maken daarvan deel uit. MEE Veluwe verzorgt de cliëntondersteuning in Scherpenzeel.</text:p>
          <text:p text:style-name="al"/>
          <text:p text:style-name="al">In het tweede lid is overeenkomstig artikel 2.3.2, derde lid, van de Wmo bepaald dat het college de betrokkene na de melding van de hulpvraag inlicht over de mogelijkheid van gratis cliëntondersteuning.</text:p>
          <text:p text:style-name="al"/>
          <text:p text:style-name="al">
          <text:span text:style-name="nadrukvet">Artikel 6</text:span>
          <text:span text:style-name="nadrukvet">Vooronderzoek</text:span>
        </text:p>
          <text:p text:style-name="al">Deze bepaling is hier opgenomen om een zorgvuldige procedure te waarborgen en te zorgen dat jeugdigen en ouders goed worden geïnformeerd. </text:p>
          <text:p text:style-name="al"/>
          <text:p text:style-name="al">Het <text:span text:style-name="nadrukondlijn">eerste lid</text:span> dient ter voorbereiding van het gesprek waarbij voor het onderzoek naar aanleiding van de melding relevante bekende gegevens in kaart worden gebracht, zodat cliënten niet worden belast met vragen over zaken die bij de gemeente al bekend zijn en een goede afstemming mogelijk is met eventuele andere voorzieningen op het gebied van zorg, onderwijs, maatschappelijke ondersteuning of werk en inkomen. De regels met betrekking tot de privacy van betrokkenen en gegevensuitwisseling die gelden op grond van de Jeugdwet en de Wet bescherming persoonsgegevens zijn hierop van overeenkomstige toepassing. Indien gegevens nodig zijn waartoe het college geen toegang heeft in verband met de privacy regels, kan het college de jeugdige of zijn ouders vragen om toestemming om deze op te vragen of in te zien. Het vooronderzoek kan afhankelijk van de inhoud van de melding meer of minder uitgebreid zijn en omvat ook de uitnodiging voor het gesprek.</text:p>
          <text:p text:style-name="al"/>
          <text:p text:style-name="al">De tweede zin van het eerste lid vloeit voort uit het amendement Voordewind/Ypma (Kamerstukken II 2012/13, 33 684, nr. 83). De wet vraagt niet om hierover bij verordening een regeling op te stellen. De bepaling is toch in de verordening opgenomen vanwege het belang om in de verordening een zorgvuldige procedure te waarborgen en te zorgen dat jeugdigen en ouders goed worden geïnformeerd over hun rechten en plichten. Dat jeugdigen en ouders niet gedwongen kunnen worden om een familiegroepsplan op te stellen spreekt voor zich, uiteraard kan het college het – in bepaalde gevallen waar dat meerwaarde zou kunnen hebben – wel aanraden en stimuleren. Bovendien, ook als er geen familiegroepsplan wordt opgesteld, zullen bepaalde zaken die ter sprake kunnen komen tijdens het opstellen van een familiegroepsplan óók ter sprake komen tijdens het onderzoek (een gesprek tussen deskundigen en de jeugdige of zijn ouders, zie artikel 6, eerste lid). Dan gaat het bijvoorbeeld om het vermogen van de jeugdige of zijn ouders om zelf of met ondersteuning van de naaste omgeving een oplossing voor de hulpvraag te vinden. </text:p>
          <text:p text:style-name="al"/>
          <text:p text:style-name="al">De gemeente heeft in dezen de taak om haar beleid zo vorm te geven dat het gericht is op het tot stand brengen en uitvoeren van familiegroepsplannen (artikel 2.1, onder g, van de wet). Het kan zijn dat het nodig is om enige vorm van ondersteuning te bieden bij het opstellen van een familiegroepsplan om hier effectief uitvoering aan te geven. Dat deze ondersteuning geboden dient te worden als de jeugdige of zijn ouders hier behoefte aan hebben, wordt bevestigd in de laatste zin van het derde lid. Uiteraard kunnen de jeugdige of zijn ouders niet gedwongen worden om ondersteuning te accepteren, maar kan het college het – in bepaalde gevallen waar dat meerwaarde zou kunnen hebben – ook hier wel aanraden en stimuleren. Welke vorm deze ondersteuning heeft, is aan de gemeente, bovendien kan deze van geval tot geval verschillen.</text:p>
          <text:p text:style-name="al">Het familiegroepsplan moet binnen redelijke termijn opgesteld worden. Een vaste termijn stellen is niet mogelijk, aangezien dit ook mede afhangt van de mate waarin en de vorm van eventuele geboden ondersteuning. Omdat het onderwerp zal zijn van het onderzoek, ligt het voor de hand het familiegroepsplan voorafgaand aan het begin van het onderzoek wordt opgesteld. Maar ook tijdens het onderzoek kan mogelijk nog de (gedeelde) wens ontstaan om de eigen kracht nader te onderzoeken en een familiegroepsplan op te stellen. Zo de situatie zich daarvoor leent, kan dan besloten worden hiermee aan de slag te gaan en het onderzoek daarna voort te zetten.</text:p>
          <text:p text:style-name="al"/>
          <text:p text:style-name="al">
          <text:span text:style-name="nadrukondlijn">Tweede lid</text:span>: bij de vaststelling van de datum, het tijdstip en de locatie voor het gesprek kunnen dan ook al wat concrete vragen worden gesteld of aan de jeugdige of zijn ouders worden verzocht om nog een aantal stukken te overleggen. In het kader van de rechtmatigheid wordt in ieder geval de identiteit van de jeugdige of ouders vastgesteld aan de hand van een document als bedoeld in artikel 1 van de Wet op de identificatieplicht. Tevens kan worden beoordeeld of sprake is van een voorliggende voorziening en of het college op grond van artikel 1.2 van de wet al dan niet is gehouden om een voorziening op basis van deze wet te treffen.</text:p>
          <text:p text:style-name="al"/>
          <text:p text:style-name="al">In het <text:span text:style-name="nadrukondlijn">derde lid</text:span> is een bepaling opgenomen ter voorkoming van onnodige bureaucratie. Als de gemeente al een dossier heeft van de jeugdige of zijn ouders, en de jeugdige of zijn ouders geven toestemming om dit dossier te gebruiken, dan kan een vooronderzoek achterwege blijven. Een gesprek over de acute hulpvraag is dan in de regel nog wel nodig. Indien de hulpvraag ook al bekend is, en het bijvoorbeeld over een vervolgvraag gaat, dan kan in overleg met de jeugdige of zijn ouders ook van het gesprek worden afgezien. Dit laatste is bepaald in artikel 6, derde lid.</text:p>
          <text:p text:style-name="al"/>
          <text:p text:style-name="al">
          <text:span text:style-name="nadrukvet">Artikel 7</text:span>
          <text:span text:style-name="nadrukvet">Gesprek </text:span>
        </text:p>
          <text:p text:style-name="al">Voor een zorgvuldig te nemen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et ligt daarom ook voor de hand dat tijdens een gesprek met de jeugdige en zijn ouders het een en ander wordt besproken. Of dit gesprek op een gemeentelocatie (wijkteam) plaatsvindt, op school, bij de jeugdige of zijn ouders thuis, of bij een andere deskundige zal afhankelijk van de concrete situatie worden besloten. Indien nodig voor het onderzoek, kan ook sprake zijn van meerdere (opeenvolgende) gesprekken.</text:p>
          <text:p text:style-name="al"/>
          <text:p text:style-name="al">In het gesprek zou duidelijk moeten worden hoe ook de meest complexe individuele voorzieningen kunnen worden getroffen. De wetgever omkleedt de procedure om te komen tot een individuele voorziening met allerlei waarborgen rond een deskundige beoordeling. Het kan zelfs gaan om diagnostiek om voor een psychiatrische behandeling in aanmerking te komen of voor een verblijf in 24-uursopvang. Dat zijn zwaarwegende beslissingen waaraan professioneel onderzoek en afweging aan ten grondslag ligt. </text:p>
          <text:p text:style-name="al"/>
          <text:p text:style-name="al">In het <text:span text:style-name="nadrukondlijn">eerste lid</text:span> is opgenomen dat het gesprek zo spoedig mogelijk moet plaatsvinden. Het hangt af van de situatie hoe snel dat kan of moet plaatsvinden.</text:p>
          <text:p text:style-name="al"/>
          <text:p text:style-name="al">In de onderdelen a tot en met i zijn de onderwerpen van het gesprek weergegeven. Het betreft uiteraard altijd maatwerk. Indien de jeugdige al bij de gemeente bekend is, hoeven een aantal gespreksonderwerpen niet meer uitgediept te worden en kan bijvoorbeeld alleen gevraagd worden of er nog nieuwe ontwikkelingen zijn. Komen een jeugdige of zijn ouders voor het eerst bij de gemeente, dan zal het gesprek dienen om een totaalbeeld van de jeugdige en zijn situatie te krijgen. In onderdeel c wordt de eigen kracht van jeugdigen en ouders voorop gesteld overeenkomstig het in de considerans van de wet en de verordening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
          <text:p text:style-name="al">Ten aanzien van de afstemmingsplicht in onderdeel g valt te denken aan een voorziening die een jeugdige ontvangt op grond van de AWBZ of de Zvw en een voorziening op het gebied van passend onderwijs. </text:p>
          <text:p text:style-name="al"/>
          <text:p text:style-name="al">Het <text:span text:style-name="nadrukondlijn">tweede lid</text:span> bevestigt de regeling van het familiegroepsplan in de Jeugdwet (artikel 2.1, onder g, in samenhang met artikel 1.1). De wet vraagt niet om hierover bij verordening een regeling op te stellen. De bepaling is toch in de verordening opgenomen vanwege het belang om in de verordening een compleet overzicht van rechten en plichten van jeugdigen en ouders te geven. </text:p>
          <text:p text:style-name="al">Als de jeugdige en zijn ouders wel een familiegroepsplan hebben opgesteld, dan wordt dit als eerste bij dat onderzoek betrokken. Uiteindelijk zal altijd het college moeten oordelen welke jeugdhulp zij nodig acht en in welke mate de jeugdige en zijn ouders, zo nodig met hulp uit de naaste omgeving, op eigen kracht bepaalde problemen (deels) kunnen oplossen. Een deugdelijk familiegroepsplan, al dan niet opgesteld met ondersteuning van de gemeente, kan deze stap in het proces vergemakkelijken. Het college dient een familiegroepsplan als eerste te betrekken bij het onderzoek; het kan een deugdelijk familiegroepsplan niet zomaar naast zich neerleggen.</text:p>
          <text:p text:style-name="al"/>
          <text:p text:style-name="al">
          <text:span text:style-name="nadrukvet">Artikel 8</text:span>
          <text:span text:style-name="nadrukvet">Verslag</text:span>
        </text:p>
          <text:p text:style-name="al">Deze bepaling is opgenomen in het belang van een zorgvuldige dossiervorming en een zorgvuldige procedure. De invulling van deze verslagplicht is vormvrij. Hierbij is een voorbeeld genomen aan de praktijk van de Wmo. In de memorie van toelichting op het wetsvoorstel Wmo 2015 (Kamerstukken II 2013/14 33 841, nr.3) staat hierover dat het college een weergave van de uitkomsten van het onderzoek verstrekt om de cliënt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waarin de gemaakte afspraken en de verplichtingen die daaruit voortvloeien, zijn vastgelegd. Het is in dat geval passend dat het college en de cliënt dit plan ondertekenen. </text:p>
          <text:p text:style-name="al"/>
          <text:p text:style-name="al">Het later toevoegen van opmerkingen of het aanbrengen van wijzigingen of het herstellen van feitelijke onjuistheden is eveneens vormvrij (derde lid).</text:p>
          <text:p text:style-name="al"/>
          <text:p text:style-name="al">
          <text:span text:style-name="nadrukvet">Artikel 9</text:span>
          <text:span text:style-name="nadrukvet">Aanvraag</text:span>
        </text:p>
          <text:p text:style-name="al">Deze bepaling is een uitwerking van de verplichte delegatiebepaling van artikel 2.9, onder a, van de wet, waarbij is bepaald dat de gemeente bij verordening in ieder geval regels stelt met betrekking tot de voorwaarden voor toekenning en de wijze van beoordeling van, en de afwegingsfactoren bij een individuele voorziening. Een aanvraag is nodig om een verleningsbeschikking voor een individuele voorziening te verkrijgen.</text:p>
          <text:p text:style-name="al">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
          <text:p text:style-name="al">Beslistermijnen Awb</text:p>
          <text:p text:style-name="al">In de verordening is geen termijn opgenomen om te beslissen op een aanvraag. De regeling in de Awb geldt onverkort. In artikel 4:13 van de Awb is bepaald dat een beschikking dient te worden gegeven binnen een redelijke termijn van acht weken na ontvangst van de aanvraag. Indien een beschikking niet acht weken kan worden gegeven, dient het bestuursorgaan dit binnen deze termijn aan de aanvrager mede te delen en daarbij een redelijk termijn te noemen waarbinnen de beschikking wel tegemoet kan worden gezien (artikel 4:14, derde lid, van de Awb). </text:p>
          <text:p text:style-name="al">Deze termijnen zijn maximumtermijnen. Indien nodig kan na een melding binnen enkele dagen een individuele voorziening worden verstrekt, in complexe situaties zal in de regel in het belang van een zorgvuldig onderzoek een langere termijn nodig zijn. Bijvoorbeeld, indien een langer durend diagnosetraject benodigd is, kan dit ook tot een wat langere afhandelingsduur van de aanvraag leiden.</text:p>
          <text:p text:style-name="al"/>
          <text:p text:style-name="al">Ter voorkoming van onnodige administratieve lasten is in het tweede lid de mogelijkheid opgenomen om een door de jeugdige of zijn ouders ondertekend verslag als aanvraag aan te merken. Dat is de huidige praktijk t.a.v. de Wmo.</text:p>
          <text:p text:style-name="al"/>
          <text:p text:style-name="al">
          <text:span text:style-name="nadrukvet">Artikel 10</text:span>
          <text:span text:style-name="nadrukvet">Criteria voor gemeentelijke vangnetvoorziening </text:span>
        </text:p>
          <text:p text:style-name="al">In de Nota Maatschappelijke Ondersteuning van oktober 2013 staan zelfredzaamheid en participatie van de inwoner voorop. Daarom is conform de nieuwe Wmo-verordening een bepaling hierover in de Jeugdverordening opgenomen. De raad kan bij verordening aangeven op basis van welke criteria het college kan vaststellen of een cliënt voor een individuele voorziening voor zelfredzaamheid, participatie, beschermd wonen of opvang in aanmerking komt. Bij het verstrekken van een individuele voorziening komt het aan op maatwerk.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voorzieningen worden verstrekt. De gemeente moet wel aan de hand van geschikte en toepasbare criteria meer in detail en concreet nader afbakenen in welke gevallen iemand een maatwerkvoorziening kan krijgen. In dit artikel is deze verplichting uitgewerkt. </text:p>
          <text:p text:style-name="al"/>
          <text:p text:style-name="al">Onder de „goedkoopst adequate oplossing‟ wordt verstaan: de overige voorziening of gemeentelijke vangnetvoorziening die naar objectieve maatstaven gemeten, van de geschikte oplossingen, de meest goedkope oplossing biedt voor het opheffen of verminderen van de problemen van de jeugdige en/of zijn ouders.</text:p>
          <text:p text:style-name="al"/>
          <text:p text:style-name="al">
          <text:span text:style-name="nadrukvet">Artikel 11</text:span>
          <text:span text:style-name="nadrukvet">Inhoud beschikking </text:span>
        </text:p>
          <text:p text:style-name="al">Indien de jeugdige of zijn ouders een formele aanvraag bij het college indienen (artikel 9) of er overeenkomstig artikel 3, tweede lid, een beschikking afgegeven wordt, dient het college een schriftelijke beschikking op te stellen, waartegen zij bezwaar en beroep op grond van de Awb kunnen indienen. </text:p>
          <text:p text:style-name="al">Uitgangspunt van de wet is dat de jeugdige of zijn ouders een voorziening in „natura‟ krijgen. Indien gewenst door de jeugdige of zijn ouders bestaat echter de mogelijkheid van het toekennen van een pgb. Het <text:span text:style-name="nadrukondlijn">eerste lid</text:span> bevestigt de regeling van deze onderwerpen in de Jeugdwet en de Awb en is hier opgenomen in het belang van inwoners om hen in de verordening een zo compleet mogelijk beeld te geven van hun rechten en plichten. De mogelijkheid om bezwaar in te dienen tegen de beschikking en ook de daarop volgende mogelijkheid van beroep bij de rechter is geregeld in de Awb en geldt in beginsel voor alle beschikkingen. Indien een jeugdige of zijn ouders in bezwaar en beroep willen gaan, hebben zij op grond van de Awb het recht op het indienen van een aanvraag, waarmee een voor bezwaar en beroep vatbaar besluit kan worden uitgelokt. Ook de weigering, of het te lang uitblijven van een beschikking, geeft de inwoner op grond van de Awb de ingang van bezwaar en beroep. </text:p>
          <text:p text:style-name="al"/>
          <text:p text:style-name="al">
          <text:span text:style-name="nadrukvet">Artikel 12</text:span>
          <text:span text:style-name="nadrukvet">Regels </text:span>
          <text:span text:style-name="nadrukvet">pgb</text:span>
        </text:p>
          <text:p text:style-name="al">Het college kan op grond van artikel 8.1.1 van de wet een pgb verstrekken. Als aan alle wettelijke voorwaarden daartoe is voldaan, kan zelfs van een verplichting van het college worden gesproken. De CRvB heeft op 17 mei 2017 (http://deeplink.rechtspraak.nl/uitspraak ECLI:NL:CRVB:2017:1803) een uitspraak gedaan over verboden delegatie. De raad stelt dat de bevoegdheid om nadere regels te stellen over de hoogte van het pgb en het vaststellen van het pgb niet kan worden gedelegeerd aan het college. De essentialia van het voorzieningenpakket dienen in de verordening te worden vastgelegd. Volgens de CRvB behoort de berekeningswijze van de hoogte van de pgb tarieven tot de essentialia.</text:p>
          <text:p text:style-name="al"/>
          <text:p text:style-name="al">Van belang is dat een pgb alleen wordt verstrekt indien de cliënt dit gemotiveerd vraagt (zie artikel 8.1.1, eerste lid, onder b). Met behoud van de motivatie-eis wordt geborgd dat duidelijk is dat het de beslissing van de aanvrager zelf is om een pgb aan te vragen (zie de toelichting op amendement Voortman c.s., Kamerstukken II 2013/14, 33 841, nr. 103). </text:p>
          <text:p text:style-name="al">Het tweede lid geeft aan dat het in beginsel niet mogelijk is om achteraf kosten te declareren.</text:p>
          <text:p text:style-name="al"/>
          <text:p text:style-name="al">Het <text:span text:style-name="nadrukondlijn">derde lid en vierde lid</text:span> berusten op artikel 8.1.1, tweede lid van de wet. Hierin staat dat in de verordening in ieder geval in de verordening wordt bepaald op welke wijze de hoogte van een pgb wordt vastgesteld, waarbij geldt dat de hoogte toereikend moet zijn. </text:p>
          <text:p text:style-name="al"/>
          <text:p text:style-name="al">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ook een onderscheid maken tussen ondersteuning die wordt geleverd door het sociale netwerk, door hulpverleners die werken volgens de kwaliteitsstandaarden en hulpverleners die dat niet doen (zoals werkstudenten, zzp’ers zonder diploma’s e.d.).</text:p>
          <text:p text:style-name="al"/>
          <text:p text:style-name="al">In de wet is bepaald dat een aanvraag voor een pgb geweigerd kan worden voor zover de kosten van het pgb hoger zijn dan de kosten van de maatwerkvoorziening in natura (artikel 2.3.6, vijfde lid, onder a, van de wet). Het college kan het pgb echter slechts weigeren voor dat gedeelte dat duurder is dan het door het college voorgestelde aanbod. Dit kan zich bijvoorbeeld voordoen doordat de gemeente vanwege inkoopvoordelen maatwerkvoorzieningen goedkoper zal kunnen leveren dan wanneer iemand zelf ondersteuning inkoopt met een pgb. Daarbij kan gedacht worden aan vervoers- of opvangvoorzieningen. 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text:p>
          <text:p text:style-name="al"/>
          <text:p text:style-name="al">Op grond van het <text:span text:style-name="nadrukondlijn">vierde lid </text:span>gelden de volgende voorwaarden waaronder de ontvanger van een pgb diensten, hulpmiddelen, woningaanpassingen en andere maatregelen kan betrekken van een persoon die behoort tot zijn sociale netwerk. Ten eerste mag deze persoon geen tarief hanteren dat hoger is dan het door het college bij de berekening van de hoogte van het pgb gehanteerde tarief overeenkomstig het derde en vierde lid. Bovendien mogen er geen tussenpersonen of belangenbehartigers uit het pgb betaald worden .</text:p>
          <text:p text:style-name="al"/>
          <text:p text:style-name="al">Ten aanzien van het vierde lid is verder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geval ook hiervoor een pgb wordt aangevraagd is voor gemeenten van belang dat slechts een pgb wordt verstrekt indien naar het oordeel van het college is gewaarborgd dat de in te kopen diensten veilig, doeltreffend en cliëntgericht worden verstrekt. </text:p>
          <text:p text:style-name="al"/>
          <text:p text:style-name="al">Het bij de uitvoering van de Wet langdurige zorg gangbare tarief voor informele hulpverleners – waar in dit artikel naar verwezen wordt – bedraagt op dit moment overeenkomstig artikel 5.22 van de Regeling langdurige zorg € 20,-. Door de dynamische verwijzing naar het stelsel van de Wet langdurige zorg stijgt het bij de uitvoering van deze verordening gehanteerde tarief mee als het bij de uitvoering van de Wet langdurige zorg gehanteerde tarief stijgt.</text:p>
          <text:p text:style-name="al"/>
          <text:p text:style-name="al">In het <text:span text:style-name="nadrukondlijn">vijfde lid</text:span> is de kaderstelling van de gemeenteraad opgenomen. Voor een pgb geldt dat 1,5% van het bedrag verantwoordingsvrij is. Dit met een minimum van € 250,- en een maximum van € 1250,-. Dit gaat om bedragen per kalenderjaar. Voor een pgb dat in de loop van een kalenderjaar wordt afgegeven worden de bedragen naar rato omgerekend. Voorbeeld: een pgb wordt afgegeven per 1 april, het ver-antwoordingsvrije bedrag is dan minimaal 9/12 * € 250,- en maximaal 9/12 * 1250,-.</text:p>
          <text:p text:style-name="al"/>
          <text:p text:style-name="al">Het <text:span text:style-name="nadrukondlijn">zesde lid</text:span> is gebaseerd op het amendement Bisschop en Voortman (Kamerstukken II 2013/14 33 684, nr. 100). Jeugdigen of hun ouders kunnen zelf bijbetalen, wanneer het tarief van de door hen gewenste aanbieder duurder is dan de in de betreffende situatie goedkoopst adequate door het college te bieden individuele voorziening in natura. Het college kan het pgb slechts weigeren voor dat gedeelte dat duurder is dan deze door het college te bieden individuele voorziening in natura.</text:p>
          <text:p text:style-name="al"/>
          <text:p text:style-name="al">Het <text:span text:style-name="nadrukondlijn">zevende lid</text:span> is enerzijds opgenomen vanwege de wijziging van de Wet minimum en minimumvakantiebijslag per 1 januari 2018 en anderzijds omdat inwoners om duidelijkheid vragen over een aantal praktische zaken. </text:p>
          <text:p text:style-name="al"/>
          <text:p text:style-name="al">
          <text:span text:style-name="nadrukvet">Artikel 13</text:span>
          <text:span text:style-name="nadrukvet">Nieuwe feiten en omstandigheden, herziening, intrekking of terugvordering</text:span>
        </text:p>
          <text:p text:style-name="al">Deze bepaling is een uitwerking van de bij nota van wijziging ( Kamerstukken II 2013/14 33 684, nr. 11, artikel D) ingevoegde verplichte delegatiebepaling van artikel 2.9, onder d, van de wet, waarbij is bepaald dat de gemeente bij verordening regels stelt voor de bestrijding van het ten onrechte ontvangen van een individuele voorziening, alsmede van misbruik of oneigenlijk gebruik van de wet. Ook deze bepaling beoogt het standaardiseren met de regelgeving met betrekking tot de aan elkaar verwante beleidsterreinen van jeugdhulp en maatschappelijke ondersteuning. </text:p>
          <text:p text:style-name="al">In de toelichting op de nota van wijziging is voorts vermeld dat het tot de gemeentelijke verantwoordelijkheid behoort misbruik van de geboden voorzieningen te voorkomen en, waar nodig, op te treden tegen onterecht gebruik van individuele voorzieningen of persoonsgebonden budgetten. Een zorgvuldig gebruik van collectieve middelen is wezenlijk voor het draagvlak daarvan. De artikelen 8.1.2 tot en met 8.1.4 (oorspronkelijk genummerd: 8.1.1a tot en met 8.1.1c) zijn eveneens bij nota van wijziging en ter standaardisering van de regelgeving aan het wetsvoorstel toegevoegd.</text:p>
          <text:p text:style-name="al"/>
          <text:p text:style-name="al">Het eerste lid berust mede op artikel 8.1.2, eerste lid, van de wet. Ook de overige onderdelen van artikel 8.1.2 en artikel 8.1.3 en 8.1.4 geven handen en voeten aan de bestrijding van misbruik en oneigenlijk gebruik en zijn opgenomen in deze verordening. De wettekst van de artikelen 8.1.2 tot en met 8.1.4 is veelal beperkt tot de pgb. Waar mogelijk en zinvol, is dit ter uitwerking van de delegatiebepaling in artikel 2.9, onder d, van de wet, in de verordening uitgebreid tot de individuele voorziening in natura. Hiervoor kan ook steun gevonden worden in de tekst van de toelichting op artikel 8.1.2, waarbij is vermeld dat de in het eerste lid geregelde inlichtingenverplichting als uitgangspunt heeft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 </text:p>
          <text:p text:style-name="al"/>
          <text:p text:style-name="al">Het tweede lid is geënt op artikel 8.1.4 van de wet. Ook hier is de tot de pgb beperkte reikwijdte van artikel 8.1.4 van de wet op grond van het bepaalde in artikel 2.9, onder d, van de wet uitgebreid tot de individuele voorziening in natura. </text:p>
          <text:p text:style-name="al"/>
          <text:p text:style-name="al">
          <text:span text:style-name="nadrukvet">Artikel 13a. Opschorting betaling uit het </text:span>
          <text:span text:style-name="nadrukvet">pgb</text:span>
          <text:span text:style-name="nadrukvet"/>
        </text:p>
          <text:p text:style-name="al">Deze regeling is gelijk aan de Wmo (artikel 2.1.3, vierde lid) en wordt beoogd misbruik en oneigenlijk gebruik van pgb’s te bestrijden. In bepaalde gevallen is (tijdelijke) opschorting van een betaling uit het pgb naar aanleiding van een declaratie een beter instrument dan beëindiging of weigering of zelfs intrekken of herzien van het verleningsbesluit. Middels opschorting kan ruimte geboden worden voor herstelmaatregelen of nader onderzoek. Bijvoorbeeld als het gaat om de overeenkomsten die de budgethouder is aangegaan of bij herziening van de toekenningsbeschikking. </text:p>
          <text:p text:style-name="al">Om deze reden is de mogelijkheid voor het college om de SVB te verzoeken over te gaan tot opschorting aan de verordening toegevoegd. Het college kan een verzoek enkel doen als een ernstig vermoeden is gerezen dat:</text:p>
          <text:list text:style-name="id1-3-2-4-179">
            <text:list-item text:style-override="id1-3-2-4-179-1">
              <text:number>1.</text:number>
              <text:p text:style-name="al">De cliënt onjuiste of onvolledige gegevens heeft verstrekt en de verstrekking van juiste of volledige gegevens tot een andere beslissing zou hebben geleid, </text:p>
            </text:list-item>
            <text:list-item text:style-override="id1-3-2-4-179-2">
              <text:number>2.</text:number>
              <text:p text:style-name="al">De cliënt niet voldoet aan de aan het persoonsgeboden budget verbonden voorwaarden, of </text:p>
            </text:list-item>
            <text:list-item text:style-override="id1-3-2-4-179-3">
              <text:number>3.</text:number>
              <text:p text:style-name="al">De cliënt het persoonsgebonden budget niet of voor een ander doel gebruikt. </text:p>
            </text:list-item>
          </text:list>
          <text:p text:style-name="al">Van de onder 2 genoemde omstandigheid is ook sprake als de cliënt niet langer voldoende in staat is op eigen kracht, dan wel met hulp van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
          <text:p text:style-name="al">Uiteraard moet het college het verzoek goed motiveren en – met in achtneming van de daarvoor geldende regels – de SVB van voldoende informatie voorzien op grond waarvan de SVB over kan gaan tot deugdelijke besluitvorming ten aanzien van het al dan niet nemen van een besluit tot opschorting. Verder kan er voor ten hoogste dertien weken worden opgeschort. Hierbij is aansluiting gezocht bij de termijn zoals deze ook wordt gehanteerd in artikel 4:56 van de Awb en onder de Wet langdurige zorg. </text:p>
          <text:p text:style-name="al"/>
          <text:p text:style-name="al">
          <text:span text:style-name="nadrukvet">Artikel 13b. Onderzoek naar kwaliteit en recht- en doelmatigheid </text:span>
        </text:p>
          <text:p text:style-name="al">Naast een onderzoek naar de kwaliteit, kan het college, al dan niet steekproefsgewijs, ook onderzoeken of de verstrekte maatwerkvoorzieningen in natura en pgb’s worden gebruikt, respectievelijk besteed ten behoeve van het doel waarvoor ze zijn verstrekt en of de besteding op een rechtmatige manier gebeurt. Dit onderzoek kan zowel betrekken hebben op het handelen van een cliënt of pgb-houder als op de ondersteuningsverlening door een aanbieder. </text:p>
          <text:p text:style-name="al">Op grond van artikel 8.1.3 van de wet moet het college periodiek onderzoeken of er aanleiding is om een besluit tot verstrekking van een voorziening of toekenning van een pgb te heroverwegen. Soms bestaat er echter twijfel over de kwaliteit, doelmatigheid en rechtmatigheid van de geleverde ondersteuning, het onderzoek in het kader van artikel 8.1.3 biedt dan onvoldoende houvast om hier goed naar te kijken. Daarom is artikel 13b toegevoegd. </text:p>
          <text:p text:style-name="al">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text:p>
          <text:p text:style-name="al"/>
          <text:p text:style-name="al">
          <text:span text:style-name="nadrukvet">Artikel 14</text:span>
          <text:span text:style-name="nadrukvet">Verhouding prijs en kwaliteit aanbieders jeugdhulp en uitvoerders kinderbeschermingsmaatregelen en jeugdreclassering</text:span>
        </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 de Jeugdwet). Daarbij dient in ieder rekening gehouden te worden met de deskundigheid van de beroepskrachten en de toepasselijke arbeidsvoorwaarden.</text:p>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Artikel 15</text:span>
          <text:span text:style-name="nadrukvet">Vertrouwenspersoon</text:span>
        </text:p>
          <text:p text:style-name="al">In artikel 2.6, eerste lid, onder f, van de 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 De wet adresseert het college rechtstreeks en vraagt niet om hierover bij verordening een regeling op te stellen. De bepaling uit de wet is toch in de verordening opgenomen vanwege het in het belang om in de verordening een compleet overzicht van rechten en plichten van jeugdigen en ouders te geven. Bij algemene maatregel van bestuur (het Uitvoeringsbesluit Jeugdwet) wordt een nadere uitwerking gegeven van de taken en bevoegdheden van de vertrouwenspersoon.</text:p>
          <text:p text:style-name="al"/>
          <text:p text:style-name="al">
          <text:span text:style-name="nadrukvet">Artikel 16</text:span>
          <text:span text:style-name="nadrukvet">Klachtregeling</text:span>
        </text:p>
          <text:p text:style-name="al">Dit artikel regelt het gemeentelijke klachtrecht. Tevens is in dit artikel het amendement van de gemeenteraad van 18 december 2014 verwerkt. Dat amendement heeft het college opgedragen om een regeling voor mediation en second opinion, alsmede de afhandeling van klachten vast te stellen. Die regeling is in 2015 - binnen de door de raad gestelde kaders – vastgesteld. De gemeente is al op grond van de Awb in het algemeen verplicht tot een behoorlijke behandeling van mondelinge en schriftelijke klachten over gedragingen van bestuursorganen en personen die onder haar verantwoordelijkheid werkzaam zijn. Gelet op het van toepassing zijnde hoofdstuk 9 van de Awb, waarin een uitvoerige regeling omtrent klachtbehandeling is gegeven, en ook het recht is neergelegd om na de afhandeling van de klacht de landelijke ombudsman te verzoeken een onderzoek in te stellen, kan in deze verordening met een enkele bepaling worden volstaan. </text:p>
          <text:p text:style-name="al">In de regel zal de aanbieder worden aangesproken bij klachten over de wijze van behandeling. De klachtmogelijkheid tegenover de aanbieder is geregeld in artikel 4.2.1 e.v. van de wet. Pas wanneer dit klachtrecht niet logisch is, bijvoorbeeld bij gedragingen van gemeenteambtenaren, komt de gemeentelijke klachtmogelijkheid in zicht. </text:p>
          <text:p text:style-name="al"/>
          <text:p text:style-name="al">
          <text:span text:style-name="nadrukvet">Artikel 17</text:span>
          <text:span text:style-name="nadrukvet">Inspraak en medezeggenschap</text:span>
        </text:p>
          <text:p text:style-name="al">In dit artikel zijn bepalingen opgenomen over de medezeggenschap bij de gemeente. De mogelijkheid tot medezeggenschap tegenover de aanbieder is al geregeld in artikel 4.2.4 e.v. van de wet. </text:p>
          <text:p text:style-name="al">Regeling van de medezeggenschap is verplicht op grond van artikel 2.10 van de wet in samenhang met artikel 2.1.3, derde lid, van de Wmo 2015. In artikel 2.10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text:p>
          <text:p text:style-name="al">Met het derde lid wordt het aan het college overgelaten om de exacte invulling van de medezeggenschap vorm te geven.</text:p>
          <text:p text:style-name="al"/>
          <text:p text:style-name="al">
          <text:span text:style-name="nadrukvet">Artikel 18</text:span>
          <text:span text:style-name="nadrukvet">Hardheidsclausule </text:span>
        </text:p>
          <text:p text:style-name="al">Hoewel het systeem van de gemeentelijke individuele voorzieningen voldoende waarborging moet bieden, is hier, uit zorgvuldigheid, gekozen om toch de mogelijkheid op te nemen om ten gunste van de cliënt van deze verordening af te kunnen wijken. Deze mogelijkheid bestaat alleen als toepassing van deze regeling leidt tot een onaanvaardbare situatie. </text:p>
          <text:p text:style-name="al"/>
          <text:p text:style-name="al">
          <text:span text:style-name="nadrukvet">Artikel 19</text:span>
          <text:span text:style-name="nadrukvet">Inwerkingtreding en citeertitel </text:span>
        </text:p>
          <text:p text:style-name="al">Dit artikel spreekt voor zi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62206</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206</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206</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 2018, gemeente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2206</meta:user-defined>
    <meta:user-defined meta:name="OVERHEIDop.GmbID/DC.identifier">gmb-2018-62206</meta:user-defined>
    <meta:user-defined meta:name="OVERHEID.TaxonomieBeleidsagenda/OVERHEID.category">Zorg en gezondheid | Organisatie en beleid</meta:user-defined>
    <meta:user-defined meta:name="OVERHEID.Gemeente/DC.spatial">Scherpenzeel</meta:user-defined>
    <meta:user-defined meta:name="DC.source">artikel 2.9 van de Jeugdwet;1.0:c:BWBR0034925&amp;artikel=2.9&amp;g=2018-01-01</meta:user-defined>
    <meta:user-defined meta:name="DCTERMS.alternative">Verordening jeugdhulp 2018</meta:user-defined>
    <meta:user-defined meta:name="OVERHEID.Organisatietype/OVERHEID.organisationType">gemeente</meta:user-defined>
    <meta:user-defined meta:name="OVERHEID.Informatietype/DC.type">officiële publicatie</meta:user-defined>
    <meta:user-defined meta:name="OVERHEID.Gemeente/DC.creator">Scherpenzeel</meta:user-defined>
    <dc:language>nl</dc:language>
    <meta:user-defined meta:name="xs:date/OVERHEIDop.startdatum">2018-03-27</meta:user-defined>
    <meta:user-defined meta:name="OVERHEIDgvop.Informatietype/DC.type">Verordeningen</meta:user-defined>
    <meta:user-defined meta:name="OVERHEID.Gemeente/OVERHEID.authority">Scherpenzeel</meta:user-defined>
    <meta:user-defined meta:name="OVERHEID.Gemeente/DCTERMS.publisher">Scherpenzeel</meta:user-defined>
    <meta:user-defined meta:name="OVERHEIDop.betreftRegeling">CVDR609039_1</meta:user-defined>
    <meta:user-defined meta:name="OVERHEIDop.versieInformatie"/>
  </office:meta>
</office:document-meta>
</file>