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tuin ong. (Veghels Buiten) te Veghel</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gemeente een aanvraag ontvangen voor een omgevingsvergunning op locatie Kloostertuin ong. (Veghels Buiten) te Veghel. De aanvraag is geregistreerd onder zaaknummer OV-2018-0189. De aanvraag betreft het bouwen van een tweekapp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19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9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9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oostertuin ong. (Veghels Buiten)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194</meta:user-defined>
    <meta:user-defined meta:name="OVERHEIDop.GmbID/DC.identifier">gmb-2018-62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623.76 402145.31</meta:user-defined>
    <meta:user-defined meta:name="OVERHEIDop.versieInformatie"/>
  </office:meta>
</office:document-meta>
</file>