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Opnieuw maar gewijzigd vastgesteld bestemmingsplan Oostdijkseweg 26 Goeder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8 maart 2018 heeft vastgesteld opnieuw maar gewijzigd het bestemmingsplan Oostdijkseweg 26 Goedereede als vervat in het GML-bestand NL.IMRO.1924.GDROostdijkseweg 26-BP-30 met de bijbehorende regels.</text:p>
            <text:p text:style-name="tussenkopcur">
            <text:span text:style-name="nadrukvet">Plangebied</text:span>
          </text:p>
            <text:p text:style-name="common-al">Het plangebied is gelegen aan de Oostdijkseweg te Goedereede op perceel nummer 26. Het bestemmingsplan voorziet in het kunnen oprichten van een woning met bijgebouw. Het bestemmingsplan Oostdijkseweg 26 Goedereede biedt het planologische juridische kader om deze ontwikkeling mogelijk te maken.</text:p>
            <text:p text:style-name="common-al">I<text:span text:style-name="nadrukvet">nzage</text:span></text:p>
            <text:p text:style-name="common-al">De stukken kunt u inzien met ingang van 28 maart 2018 tot en met 01 mei 2018)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Oostdijkseweg 26 Goedereede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Z-17-94750</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M.P. Hoogmoed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18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8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8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pnieuw maar gewijzigd vastgesteld bestemmingsplan Oostdijkseweg 26 Goedere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189</meta:user-defined>
    <meta:user-defined meta:name="OVERHEIDop.GmbID/DC.identifier">gmb-2018-62189</meta:user-defined>
    <meta:user-defined meta:name="OVERHEID.TaxonomieBeleidsagenda/OVERHEID.category">Ruimte en infrastructuur | Organisatie en beleid</meta:user-defined>
    <meta:user-defined meta:name="OVERHEIDop.Ruimtelijkplan/OVERHEIDop.bekendmakingBetreffendePlan">NL.IMRO.1924.GDROostdijkseweg26-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M 81</meta:user-defined>
    <meta:user-defined meta:name="OVERHEIDop.woonplaats">Goedereede</meta:user-defined>
    <meta:user-defined meta:name="OVERHEIDop.straatnaam">Oostdijkseweg</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57557 428075</meta:user-defined>
    <meta:user-defined meta:name="OVERHEIDop.versieInformatie"/>
  </office:meta>
</office:document-meta>
</file>