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5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4-3-3">
      <text:list-level-style-bullet text:bullet-char="-" text:level="1">
        <style:list-level-properties text:min-label-width="10mm"/>
      </text:list-level-style-bullet>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2018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p text:style-name="al"/>
              <text:list text:style-name="id1-3-2-2-1-2-4">
                <text:list-item text:style-override="id1-3-2-2-1-2-4">
                  <text:number>1.</text:number>
                  <text:p text:style-name="al">Aanbodmodel: woonruimteverdeelsysteem waarbij woonruimte te huur wordt aangeboden door middel van het adver-tentiemedium Huiswaarts.nu aan woningzoekenden op basis van inschrijftijd (uitzondering hierop zijn de herstructureringskandidaten, hierbij is de woonduur bepalend); </text:p>
                </text:list-item>
              </text:list>
              <text:p text:style-name="al"/>
              <text:list text:style-name="id1-3-2-2-1-2-6">
                <text:list-item text:style-override="id1-3-2-2-1-2-6">
                  <text:number>2.</text:number>
                  <text:p text:style-name="al">College: het college van burgemeester en wethouders van de gemeente Scherpenzeel; </text:p>
                </text:list-item>
              </text:list>
              <text:p text:style-name="al"/>
              <text:list text:style-name="id1-3-2-2-1-2-8">
                <text:list-item text:style-override="id1-3-2-2-1-2-8">
                  <text:number>3.</text:number>
                  <text:p text:style-name="al">Bewoning: met bestemming tot bewoning wordt bedoeld dat men daar permanent woont en daar zijn hoofdverblijf heeft, zoals bedoeld in de Wet Basisregistratie Personen (Wet BRP);</text:p>
                </text:list-item>
              </text:list>
              <text:p text:style-name="al"/>
              <text:list text:style-name="id1-3-2-2-1-2-10">
                <text:list-item text:style-override="id1-3-2-2-1-2-10">
                  <text:number>4.</text:number>
                  <text:p text:style-name="al">Directe bemiddeling: mogelijkheid om bij urgentie woonruimte niet aan te bieden door middel van het woonruimteverdeelsysteem omdat de woning bij uitstek geschikt is voor een specifiek persoon;</text:p>
                </text:list-item>
              </text:list>
              <text:p text:style-name="al"/>
              <text:list text:style-name="id1-3-2-2-1-2-12">
                <text:list-item text:style-override="id1-3-2-2-1-2-12">
                  <text:number>5.</text:number>
                  <text:p text:style-name="al">Economische binding: de binding van een persoon aan de gemeente Scherpenzeel of de Regio FoodValley, daarin gelegen dat die persoon, met het oog op de voorziening in het bestaan, is aangewezen op het verrichten van arbeid binnen of vanuit deze gemeente of deze regio. Hier is sprake van als de betreffende persoon:</text:p>
                  <text:list text:style-name="id1-3-2-2-1-2-12-3">
                    <text:list-item text:style-override="id1-3-2-2-1-2-12-3-1">
                      <text:number>-</text:number>
                      <text:p text:style-name="al">een dienstverband heeft van minimaal 18 uur per week en dit kan aantonen met een werkgeversverklaring, of;</text:p>
                    </text:list-item>
                    <text:list-item text:style-override="id1-3-2-2-1-2-12-3-2">
                      <text:number>-</text:number>
                      <text:p text:style-name="al">als zelfstandig ondernemer in het bestaan voorziet en kan aantonen dat het bedrijf in de gemeente Scherpenzeel of de Regio FoodValley is gevestigd, of;</text:p>
                    </text:list-item>
                    <text:list-item text:style-override="id1-3-2-2-1-2-12-3-3">
                      <text:number>-</text:number>
                      <text:p text:style-name="al">een dagopleiding volgt aan een in de gemeente Scherpenzeel of de Regio FoodValley gevestigde onderwijsinstelling;</text:p>
                    </text:list-item>
                  </text:list>
                </text:list-item>
              </text:list>
              <text:p text:style-name="al"/>
              <text:list text:style-name="id1-3-2-2-1-2-14">
                <text:list-item text:style-override="id1-3-2-2-1-2-14">
                  <text:number>6.</text:number>
                  <text:p text:style-name="al">Gemeente Scherpenzeel: het grondgebied van de gemeente Scherpenzeel;</text:p>
                </text:list-item>
              </text:list>
              <text:p text:style-name="al"/>
              <text:list text:style-name="id1-3-2-2-1-2-16">
                <text:list-item text:style-override="id1-3-2-2-1-2-16">
                  <text:number>7.</text:number>
                  <text:p text:style-name="al">Herstructurerings-kandidaat: zittende huurder van een toegelaten instelling wiens woning wordt gesloopt of ingrijpend gerenoveerd. De betreffende toegelaten instelling besluit of iemand voor voorrang op basis van herstructurering in aanmerking komt en draagt zorg voor registratie van de betreffende woningzoekende als herstructureringskandidaat;</text:p>
                </text:list-item>
              </text:list>
              <text:p text:style-name="al"/>
              <text:list text:style-name="id1-3-2-2-1-2-18">
                <text:list-item text:style-override="id1-3-2-2-1-2-18">
                  <text:number>8.</text:number>
                  <text:p text:style-name="al">Huishouden: een alleenstaande persoon, ouder dan 18 jaar, dan wel twee of meer personen die een duurzame gemeenschappelijke huishouding voeren of willen gaan voeren en waarvan tenminste één persoon de leeftijd van 18 jaar heeft bereikt; </text:p>
                </text:list-item>
              </text:list>
              <text:p text:style-name="al"/>
              <text:list text:style-name="id1-3-2-2-1-2-20">
                <text:list-item text:style-override="id1-3-2-2-1-2-20">
                  <text:number>9.</text:number>
                  <text:p text:style-name="al">Huisvestings-vergunning: de vergunning als bedoeld in artikel 7, eerste lid van de Wet; </text:p>
                </text:list-item>
              </text:list>
              <text:p text:style-name="al"/>
              <text:list text:style-name="id1-3-2-2-1-2-22">
                <text:list-item text:style-override="id1-3-2-2-1-2-22">
                  <text:number>10.</text:number>
                  <text:p text:style-name="al">Huiswaarts.nu: website waar woningzoekenden zich kunnen inschrijven voor het verkrijgen van woonruimte met een huurprijs beneden de huurliberalisatiegrens;</text:p>
                </text:list-item>
              </text:list>
              <text:p text:style-name="al"/>
              <text:list text:style-name="id1-3-2-2-1-2-24">
                <text:list-item text:style-override="id1-3-2-2-1-2-24">
                  <text:number>11.</text:number>
                  <text:p text:style-name="al">Huurprijs: prijs die bij huur en verhuur is verschuldigd voor het enkele gebruik van een woonruimte, uitgedrukt in een bedrag per maand; </text:p>
                </text:list-item>
              </text:list>
              <text:p text:style-name="al"/>
              <text:list text:style-name="id1-3-2-2-1-2-26">
                <text:list-item text:style-override="id1-3-2-2-1-2-26">
                  <text:number>12.</text:number>
                  <text:p text:style-name="al">Huurliberalisatiegrens: het bedrag dat wordt genoemd in artikel 13, eerste lid, van de Wet op de huurtoeslag;</text:p>
                </text:list-item>
              </text:list>
              <text:p text:style-name="al"/>
              <text:list text:style-name="id1-3-2-2-1-2-28">
                <text:list-item text:style-override="id1-3-2-2-1-2-28">
                  <text:number>13.</text:number>
                  <text:p text:style-name="al">Ingezetene: degene die in de Basisregistratie Personen (BRP) van de gemeente Scherpenzeel is opgenomen en het feitelijk hoofdverblijf heeft in een voor permanente bewoning aangewezen woonruimte;</text:p>
                </text:list-item>
              </text:list>
              <text:p text:style-name="al"/>
              <text:list text:style-name="id1-3-2-2-1-2-30">
                <text:list-item text:style-override="id1-3-2-2-1-2-30">
                  <text:number>14.</text:number>
                  <text:p text:style-name="al">Inkomen: de gezamenlijke toetsingsinkomens, zoals dit wordt verwoord in de MG-circulaire die jaarlijks door het Ministerie van Binnenlandse Zaken en Koninkrijksrelaties wordt gepubliceerd.</text:p>
                </text:list-item>
              </text:list>
              <text:p text:style-name="al"/>
              <text:list text:style-name="id1-3-2-2-1-2-32">
                <text:list-item text:style-override="id1-3-2-2-1-2-32">
                  <text:number>15.</text:number>
                  <text:p text:style-name="al">Inschrijftijd: tijd tussen datum waarop een woningzoekende geregistreerd staat (de registratiedatum) in een register van toegelaten instellingen (Huiswaarts.nu) in de regio en het moment waarop deze woningzoekende reageert op een woning;</text:p>
                </text:list-item>
              </text:list>
              <text:p text:style-name="al"/>
              <text:list text:style-name="id1-3-2-2-1-2-34">
                <text:list-item text:style-override="id1-3-2-2-1-2-34">
                  <text:number>16.</text:number>
                  <text:p text:style-name="al">Lotingmodel woonruimteverdeelsysteem waarbij woonruimte te huur wordt aangeboden door middel van een advertentie-medium, de toewijzing plaatsvindt via een geauto-matiseerde loting, en het inschrijfnummer van de woningzoekende bij Huiswaarts.nu, als lotnummer geldt;</text:p>
                </text:list-item>
              </text:list>
              <text:p text:style-name="al"/>
              <text:list text:style-name="id1-3-2-2-1-2-36">
                <text:list-item text:style-override="id1-3-2-2-1-2-36">
                  <text:number>17.</text:number>
                  <text:p text:style-name="al">Maatschappelijke binding: de binding van een persoon aan de gemeente Scherpenzeel of de Regio FoodValley daarin gelegen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Scherpenzeel of de Regio FoodValley;</text:p>
                </text:list-item>
              </text:list>
              <text:p text:style-name="al"/>
              <text:list text:style-name="id1-3-2-2-1-2-38">
                <text:list-item text:style-override="id1-3-2-2-1-2-38">
                  <text:number>18.</text:number>
                  <text:p text:style-name="al">Mantelzorg: hulp als bedoeld in artikel 1.1.1 van de Wet maatschappelijke ondersteuning 2015;</text:p>
                </text:list-item>
              </text:list>
              <text:p text:style-name="al"/>
              <text:list text:style-name="id1-3-2-2-1-2-40">
                <text:list-item text:style-override="id1-3-2-2-1-2-40">
                  <text:number>19.</text:number>
                  <text:p text:style-name="al">MG-Circulaire: circulaire van het Ministerie van Binnenlandse Zaken en Koninkrijksrelaties waarin jaarlijks de parameters voor huurtoeslag, inkomensgrenzen staatssteun, verkoopregels, inkomensafhankelijke huurverhoging en de liberalisatiegrens worden verwoord; </text:p>
                </text:list-item>
              </text:list>
              <text:p text:style-name="al"/>
              <text:list text:style-name="id1-3-2-2-1-2-42">
                <text:list-item text:style-override="id1-3-2-2-1-2-42">
                  <text:number>20.</text:number>
                  <text:p text:style-name="al">Onzelfstandige woonruimte: kamerverhuur, een woonruimte, welke geen eigen toegang heeft en welke niet door een huishouden kan worden bewoond zonder dat dit daarbij afhankelijk is van wezenlijke voorzieningen buiten die woonruimte; </text:p>
                </text:list-item>
              </text:list>
              <text:p text:style-name="al"/>
              <text:list text:style-name="id1-3-2-2-1-2-44">
                <text:list-item text:style-override="id1-3-2-2-1-2-44">
                  <text:number>21.</text:number>
                  <text:p text:style-name="al">Optiemodel: woonruimteverdeelsysteem waarbij woonruimte te huur wordt aangeboden aan woningzoekenden die hebben aangegeven in aanmerking te willen komen voor woonruimte van een bepaalde groep woningen en waarbij de toewijzing plaatsvindt aan de hand van de inschrijftijd bij Huiswaarts.nu voor de betreffende groep woningen;</text:p>
                </text:list-item>
              </text:list>
              <text:p text:style-name="al"/>
              <text:list text:style-name="id1-3-2-2-1-2-46">
                <text:list-item text:style-override="id1-3-2-2-1-2-46">
                  <text:number>22.</text:number>
                  <text:p text:style-name="al">OGHGZ-Doelgroep: Sociaal kwetsbare personen, zonder zelfstandige huisvesting, waarvan door of namens de centrumgemeente is vastgesteld dat de gemeente Scherpenzeel de gemeente van herkomst is.</text:p>
                </text:list-item>
              </text:list>
              <text:p text:style-name="al"/>
              <text:list text:style-name="id1-3-2-2-1-2-48">
                <text:list-item text:style-override="id1-3-2-2-1-2-48">
                  <text:number>23.</text:number>
                  <text:p text:style-name="al">Regio FoodValley: het grondgebied van de gemeenten Barneveld, Ede, Nijkerk, Renswoude, Rhenen, Scherpenzeel, Veenendaal en Wageningen.</text:p>
                </text:list-item>
              </text:list>
              <text:p text:style-name="al"/>
              <text:list text:style-name="id1-3-2-2-1-2-50">
                <text:list-item text:style-override="id1-3-2-2-1-2-50">
                  <text:number>24.</text:number>
                  <text:p text:style-name="al">Toegelaten instelling: een instelling in de zin van artikel 19 van de Woningwet;</text:p>
                </text:list-item>
              </text:list>
              <text:p text:style-name="al"/>
              <text:list text:style-name="id1-3-2-2-1-2-52">
                <text:list-item text:style-override="id1-3-2-2-1-2-52">
                  <text:number>25.</text:number>
                  <text:p text:style-name="al">Urgentiecommissie: commissie die als taak heeft, namens het college, het nemen van besluiten op grond van hoofdstuk 5 van deze verordening;</text:p>
                </text:list-item>
              </text:list>
              <text:p text:style-name="al"/>
              <text:list text:style-name="id1-3-2-2-1-2-54">
                <text:list-item text:style-override="id1-3-2-2-1-2-54">
                  <text:number>26. </text:number>
                  <text:p text:style-name="al">Vergunninghouder: vreemdeling die in Nederland asiel voor bepaalde tijd heeft aangevraagd en als gevolg daarvan een verblijfsvergunning heeft ontvangen als bedoeld in <text:span text:style-name="nadrukondlijn">artikel 8, onderdeel a, b, c, of d, van de Vreemdelingenwet 2000;</text:span></text:p>
                </text:list-item>
              </text:list>
              <text:p text:style-name="al"/>
              <text:list text:style-name="id1-3-2-2-1-2-56">
                <text:list-item text:style-override="id1-3-2-2-1-2-56">
                  <text:number>27.</text:number>
                  <text:p text:style-name="al">Verordening: de Huisvestingsverordening 2018 gemeente Scherpenzeel;</text:p>
                </text:list-item>
              </text:list>
              <text:p text:style-name="al"/>
              <text:list text:style-name="id1-3-2-2-1-2-58">
                <text:list-item text:style-override="id1-3-2-2-1-2-58">
                  <text:number>28.</text:number>
                  <text:p text:style-name="al">Wet: de Huisvestingswet 2014;</text:p>
                  <text:p text:style-name="al"/>
                </text:list-item>
                <text:list-item text:style-override="id1-3-2-2-1-2-59">
                  <text:number>29.</text:number>
                  <text:p text:style-name="al">Woningzoekende: perso(o)n(en) op zoek naar (andere) zelfstandige woonruimte en die zijn ingeschreven in het inschrijfsysteem als bedoeld in artikel 5 van deze verordening;</text:p>
                </text:list-item>
              </text:list>
              <text:p text:style-name="al"/>
              <text:list text:style-name="id1-3-2-2-1-2-61">
                <text:list-item text:style-override="id1-3-2-2-1-2-61">
                  <text:number>30.</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
              <text:p text:style-name="al"/>
              <text:list text:style-name="id1-3-2-2-1-2-63">
                <text:list-item text:style-override="id1-3-2-2-1-2-63">
                  <text:number>31.</text:number>
                  <text:p text:style-name="al">Woonruimte: het daaromtrent in artikel 1, lid 1i van de Wet bepaalde. </text:p>
                </text:list-item>
              </text:list>
              <text:p text:style-name="al"/>
              <text:list text:style-name="id1-3-2-2-1-2-65">
                <text:list-item text:style-override="id1-3-2-2-1-2-65">
                  <text:number>32.</text:number>
                  <text:p text:style-name="al">Zelfstandige woonruimte: dit is een woning met een eigen toegang. In de woning moeten in elk geval aanwezig zijn: een eigen woon(slaap)kamer, een eigen keuken met aanrecht, aan- en afvoer voor water en een aansluitpunt voor een kooktoestel en een eigen toilet met waterspoeling. </text:p>
                </text:list-item>
              </text:list>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DE VERGUNNINGPLICHTIN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ën goedkope woonruimte, met uitzondering van standplaatsen voor woonwagens, mogen enkel voor bewoning in gebruik worden gegeven als daarvoor een huisvestingsvergunning is verleend:</text:p>
              <text:list text:style-name="id1-3-2-2-2-2-3">
                <text:list-item text:style-override="id1-3-2-2-2-2-3">
                  <text:number>1.</text:number>
                  <text:p text:style-name="al">Zelfstandige woonruimten in eigendom van toegelaten instellingen met een huurprijs beneden de huurliberalisatiegrens zoals verwoord in de MG-Circulair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
                  <text:number>a.</text:number>
                  <text:p text:style-name="al">woningzoekenden met een huishoudinkomen zoals dit wordt verwoord in de MG-circulaire zoals die jaarlijks door het Ministerie van Binnenlandse Zaken en Koninkrijksrelaties wordt gepubliceerd, met de Wet op de huurtoeslag als juridische grondslag;</text:p>
                </text:list-item>
                <text:list-item text:style-override="id1-3-2-2-2-3-4">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kan de vergunningverlening voor de vergunningplichtige huurvoorraad mandateren aan de in de gemeente werkzame toegelaten instellingen op basis van de Samenwerkingsovereenkomst woonruimteverdeling van 29 december 1999.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Scherpenzeel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text:p>
                </text:list-item>
                <text:list-item text:style-override="id1-3-2-2-3-2-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6</text:span> Aanbod van huurwoningen</text:p>
              <text:p text:style-name="al">Woonruimten die voor verhuur beschikbaar komen, kunnen door de toegelaten instelling aan woningzoekenden aangeboden worden door middel van een aanbodmodel, een lotingmodel en/of een optiemodel.</text:p>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srelaties (de MG-circulaire).</text:p>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met kwalitatief en/of kwantitatief aanzienlijke WMO-voorzieningen, met een hogere waarde dan € 15.000,- en woningen die rolstoeltoe- en doorgankelijk zijn, worden niet eerder opnieuw verhuurd dan nadat de toegelaten instelling het vrijkomen van de woning heeft gemeld bij de gemeente en de gemeente heeft verklaard er geen bezwaar tegen te hebben dat de woning via de gebruikelijk wijze (via het digitale platform ‘Huiswaarts.nu) opnieuw aangeboden wordt voor verhuur;</text:p>
                </text:list-item>
                <text:list-item text:style-override="id1-3-2-2-3-5-3">
                  <text:number>2.</text:number>
                  <text:p text:style-name="al">In potentie kan woonruimte die voldoet aan het bepaalde in lid 1 in aanmerking komen voor directe bemiddeling (artikel 36, lid 2 en 3); </text:p>
                </text:list-item>
                <text:list-item text:style-override="id1-3-2-2-3-5-4">
                  <text:number>3.</text:number>
                  <text:p text:style-name="al">De reactietermijn voor de gemeente voor de in lid 1 genoemde woningen is maximaal 6 maanden. </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De gemeente en de toegelaten instelling spannen zich in om – voor zover rechtens mogelijk – de verhuur van de woningen genoemd in artikel 8, lid 1 te verbinden aan het daadwerkelijk gebruik door personen met een desbetreffende WMO-indicatie;</text:p>
                </text:list-item>
                <text:list-item text:style-override="id1-3-2-2-3-6-3">
                  <text:number>2.</text:number>
                  <text:p text:style-name="al">Toegelaten instelling en gemeente zullen zich pas op lid 1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p text:style-name="al">Eengezinswoningen met minimaal vier slaapkamers kunnen met voorrang worden verhuurd aan huishoudens van tenminste vijf personen.</text:p>
            </text:section>
            <text:section text:name="artikel_id1-3-2-2-3-8" text:style-name="artikel">
              <text:p text:style-name="artikel_kop_titel"><text:span text:style-name="artikel_kop_label">Artikel</text:span> <text:span text:style-name="artikel_kop_nr">11</text:span> Woonzorginstellingen - woongroepen </text:p>
              <text:list text:style-name="id1-3-2-2-3-8-2">
                <text:list-item text:style-override="id1-3-2-2-3-8-2">
                  <text:number>1.</text:number>
                  <text:p text:style-name="al">De in de bijlage van deze verordening gevoegde lijst van instellingen en woongroepen zijn niet verplicht vrijgekomen woonruimte aan te bieden via het digitale platform ‘Huiswaarts.nu’;</text:p>
                </text:list-item>
                <text:list-item text:style-override="id1-3-2-2-3-8-3">
                  <text:number>2.</text:number>
                  <text:p text:style-name="al">Tussentijdse mutaties op de lijst in de bijlage vallen tijdelijk onder artikel 17 “Experimentbepaling”</text:p>
                </text:list-item>
                <text:list-item text:style-override="id1-3-2-2-3-8-4">
                  <text:number>3.</text:number>
                  <text:p text:style-name="al">Voor (toekomstige) huurders gelden de bepalingen zoals die zijn verwoord in artikel 3 van deze verordening.</text:p>
                </text:list-item>
              </text:list>
            </text:section>
            <text:section text:name="artikel_id1-3-2-2-3-9" text:style-name="artikel">
              <text:p text:style-name="artikel_kop_titel"><text:span text:style-name="artikel_kop_label">Artikel</text:span> <text:span text:style-name="artikel_kop_nr">12</text:span> Voorrang op basis van herstructurering</text:p>
              <text:list text:style-name="id1-3-2-2-3-9-2">
                <text:list-item text:style-override="id1-3-2-2-3-9-2">
                  <text:number>1.</text:number>
                  <text:p text:style-name="al">Herstructureringskandidaten uit Scherpenzeel, dat wil zeggen mensen die vanwege sloop of ingrijpende renovatie (tijdelijk) hun woning moeten verlaten, krijgen voorrang binnen de gemeente Scherpenzeel;</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woonruimte kan maximaal 50% van het aanbod met voorrang worden toegewezen aan woningzoekenden die economisch of maatschappelijk gebonden zijn aan Regio FoodValley (artikel 1, lid 23) of de gemeente Woudenberg.</text:p>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het vorige artikel aangewezen woonruimte kan maximaal 50% van het aanbod met voorrang worden toegewezen aan woningzoekenden die economisch of maatschappelijk gebonden zijn aan Scherpenzeel.</text:p>
                </text:list-item>
                <text:list-item text:style-override="id1-3-2-2-3-11-3">
                  <text:number>2.</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Voor het verkrijgen van huurwoningen komen achtereenvolgens onderstaande categorieën in aanmerking:</text:p>
                  <text:list text:style-name="id1-3-2-2-3-12-2-3">
                    <text:list-item text:style-override="id1-3-2-2-3-12-2-3-1">
                      <text:number>1.</text:number>
                      <text:p text:style-name="al">Wettelijke urgenties (artikel 19);</text:p>
                    </text:list-item>
                    <text:list-item text:style-override="id1-3-2-2-3-12-2-3-2">
                      <text:number>2.</text:number>
                      <text:p text:style-name="al">Lokale urgenties (artikel 24);</text:p>
                    </text:list-item>
                    <text:list-item text:style-override="id1-3-2-2-3-12-2-3-3">
                      <text:number>3.</text:number>
                      <text:p text:style-name="al">Herstructureringskandidaten (artikel 12);</text:p>
                    </text:list-item>
                    <text:list-item text:style-override="id1-3-2-2-3-12-2-3-4">
                      <text:number>4.</text:number>
                      <text:p text:style-name="al">Voorrang bij woonruimte van bepaalde omvang, mits aangegeven op huiswaarts.nu (artikel 10)</text:p>
                    </text:list-item>
                    <text:list-item text:style-override="id1-3-2-2-3-12-2-3-5">
                      <text:number>5.</text:number>
                      <text:p text:style-name="al">Lokale voorrang (artikel 14);</text:p>
                    </text:list-item>
                    <text:list-item text:style-override="id1-3-2-2-3-12-2-3-6">
                      <text:number>6.</text:number>
                      <text:p text:style-name="al">Regionale voorrang (artikel 13);</text:p>
                    </text:list-item>
                    <text:list-item text:style-override="id1-3-2-2-3-12-2-3-7">
                      <text:number>7.</text:number>
                      <text:p text:style-name="al">Overige.</text:p>
                    </text:list-item>
                  </text:list>
                </text:list-item>
                <text:list-item text:style-override="id1-3-2-2-3-12-3">
                  <text:number>2.</text:number>
                  <text:p text:style-name="al">Voor woningtoewijzingen (ongeacht voorrangsbepalingen) geldt dat de woningzoekende een passend inkomen moet hebben als genoemd in artikelen 3 en 7. </text:p>
                </text:list-item>
                <text:list-item text:style-override="id1-3-2-2-3-12-4">
                  <text:number>3.</text:number>
                  <text:p text:style-name="al">Indien meerdere personen uit dezelfde categorie op een woning reageren dan heeft de persoon met de langste inschrijftijd of een eerder afgegeven urgentie het eerste recht. </text:p>
                </text:list-item>
                <text:list-item text:style-override="id1-3-2-2-3-12-5">
                  <text:number>4.</text:number>
                  <text:p text:style-name="al">Uitzonderingen op lid 3 zijn de kandidaten die voorrang hebben op basis van herstructurering. Bij deze kandidaten is de woonduur leidend.</text:p>
                </text:list-item>
                <text:list-item text:style-override="id1-3-2-2-3-12-6">
                  <text:number>5.</text:number>
                  <text:p text:style-name="al">Uitzonderingen op lid 3 zijn vergunninghouders als bedoeld in artikel 28 van de Wet, zij worden in principe direct bemiddeld.</text:p>
                </text:list-item>
                <text:list-item text:style-override="id1-3-2-2-3-12-7">
                  <text:number>6.</text:number>
                  <text:p text:style-name="al">In afwijking van het bepaalde in lid 1 komen herstructureringskandidaten (artikel 12) als eerste in aanmerking voor de nieuwbouwwoningen binnen het betreffende gebied van herstructurering.</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1 week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Experimentbepaling</text:p>
              <text:list text:style-name="id1-3-2-2-3-14-2">
                <text:list-item text:style-override="id1-3-2-2-3-14-2">
                  <text:number>1.</text:number>
                  <text:p text:style-name="al">Het college kan, indien de toegelaten instelling daarom verzoekt, tijdelijk ontheffing verlenen van de toewijzingscriteria in deze verordening voor een beperkt deel van de woningvoorraad;</text:p>
                </text:list-item>
                <text:list-item text:style-override="id1-3-2-2-3-14-3">
                  <text:number>2.</text:number>
                  <text:p text:style-name="al">De in het vorige lid genoemde afwijkingsmogelijkheid kan worden toegepast voor het uitvoeren van experimenten of het passend huisvesten (bemiddelen) van bijzondere doelgroepen; </text:p>
                </text:list-item>
                <text:list-item text:style-override="id1-3-2-2-3-14-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section text:name="artikel_id1-3-2-2-3-15" text:style-name="artikel">
              <text:p text:style-name="artikel_kop_titel"><text:span text:style-name="artikel_kop_label">Artikel</text:span> <text:span text:style-name="artikel_kop_nr">18</text:span> Bijzondere bemiddeling</text:p>
              <text:p text:style-name="al">De woningen in Woonservicezone Weijdelaer worden niet in het woonruimte-verdeelsysteem opgenomen. Gezien de bijzondere bestemming van de woonservicezone.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WETTELIJKE URGENTIE</text:p>
            <text:section text:name="artikel_id1-3-2-2-4-2" text:style-name="artikel">
              <text:p text:style-name="artikel_kop_titel"><text:span text:style-name="artikel_kop_label">Artikel</text:span> <text:span text:style-name="artikel_kop_nr">19</text:span> Urgentiecategorieën</text:p>
              <text:p text:style-name="al">In aansluiting op het bepaalde in artikel 12, lid 3 van de Wet zijn er twee verplichte urgentiecategorieën:</text:p>
              <text:list text:style-name="id1-3-2-2-4-2-3">
                <text:list-item text:style-override="id1-3-2-2-4-2-3">
                  <text:number>1.</text:number>
                  <text:p text:style-name="al">woningzoekenden die verblijven in een voorziening voor tijdelijke opvang voor personen die hun woning hebben moeten verlaten in verband met relationele problemen of geweld;</text:p>
                </text:list-item>
                <text:list-item text:style-override="id1-3-2-2-4-2-4">
                  <text:number>2.</text:number>
                  <text:p text:style-name="al">woningzoekenden die mantelzorg verlenen of ontvangen. </text:p>
                </text:list-item>
              </text:list>
            </text:section>
            <text:section text:name="artikel_id1-3-2-2-4-3" text:style-name="artikel">
              <text:p text:style-name="artikel_kop_titel"><text:span text:style-name="artikel_kop_label">Artikel</text:span> <text:span text:style-name="artikel_kop_nr">20</text:span> Aanvullende bepalingen met betrekking tot urgentie op basis van een verblijf in een tijdelijke opvangvoorziening</text:p>
              <text:list text:style-name="id1-3-2-2-4-3-2">
                <text:list-item text:style-override="id1-3-2-2-4-3-2">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3-3">
                  <text:number>2.</text:number>
                  <text:p text:style-name="al">De aanvraag voor een urgentie gaat in ieder geval vergezeld van een gefundeerd advies van de regionale aanbieder van dergelijke opvang waarom huisvesting in Scherpenzeel noodzakelijk is.</text:p>
                </text:list-item>
              </text:list>
            </text:section>
            <text:section text:name="artikel_id1-3-2-2-4-4" text:style-name="artikel">
              <text:p text:style-name="artikel_kop_titel"><text:span text:style-name="artikel_kop_label">Artikel</text:span> <text:span text:style-name="artikel_kop_nr">21</text:span> Aanvullende bepalingen met betrekking tot het ontvangen/verlenen van mantelzorg</text:p>
              <text:list text:style-name="id1-3-2-2-4-4-2">
                <text:list-item text:style-override="id1-3-2-2-4-4-2">
                  <text:number>1.</text:number>
                  <text:p text:style-name="al">Woningzoekenden die als ontvanger / verlener van mantelzorg, als bedoeld in art. 1, lid. 18, dringend woonruimte nodig hebben, kunnen in aanmerking komen voor urgentie indien een gefundeerd WMO-advies daartoe aanleiding geeft, ook als deze woningzoekenden niet aan de wettelijke toelatingseisen van de regio voldoen; </text:p>
                </text:list-item>
                <text:list-item text:style-override="id1-3-2-2-4-4-3">
                  <text:number>2.</text:number>
                  <text:p text:style-name="al">De vervangende huisvesting moet een wezenlijke bijdrage leveren aan de taakverlichting van de mantelzorgverlener;</text:p>
                </text:list-item>
                <text:list-item text:style-override="id1-3-2-2-4-4-4">
                  <text:number>3.</text:number>
                  <text:p text:style-name="al">Met betrekking tot lid 1 en/of 2 wordt een uitspraak gevraagd van de in artikel 23 en 29 genoemde urgentiecommissie.</text:p>
                </text:list-item>
              </text:list>
            </text:section>
            <text:section text:name="artikel_id1-3-2-2-4-5" text:style-name="artikel">
              <text:p text:style-name="artikel_kop_titel"><text:span text:style-name="artikel_kop_label">Artikel</text:span> <text:span text:style-name="artikel_kop_nr">22</text:span> Directe bemiddeling</text:p>
              <text:p text:style-name="al">Woonruimte voor de urgentiecategorieën als bedoeld in artikel 19 wordt in principe direct bemiddeld.</text:p>
            </text:section>
            <text:p text:style-name="hoofdstuk_bottom"/>
          </text:section>
          <text:section text:name="hoofdstuk_id1-3-2-2-5" text:style-name="hoofdstuk">
            <text:p text:style-name="hoofdstuk_kop"><text:span text:style-name="label">HOOFDSTUK</text:span> <text:span text:style-name="nr">5</text:span> LOKALE URGENTIE</text:p>
            <text:section text:name="artikel_id1-3-2-2-5-2" text:style-name="artikel">
              <text:p text:style-name="artikel_kop_titel"><text:span text:style-name="artikel_kop_label">Artikel</text:span> <text:span text:style-name="artikel_kop_nr">23</text:span> Aanvraag</text:p>
              <text:p text:style-name="al">Degene die dringend behoefte heeft aan (andere) woonruimte, verder te noemen aanvrager, kan aan de urgentiecommissie verzoeken hem een urgentie te verstrekken.</text:p>
              <text:p text:style-name="al">Vergunninghouders als bedoeld in artikel 28 van de Wet worden in principe direct bemiddeld, zonder tussenkomst van een urgentiecommissie.</text:p>
              <text:p text:style-name="al"/>
            </text:section>
            <text:section text:name="artikel_id1-3-2-2-5-3" text:style-name="artikel">
              <text:p text:style-name="artikel_kop_titel"><text:span text:style-name="artikel_kop_label">Artikel</text:span> <text:span text:style-name="artikel_kop_nr">24</text:span> Urgentiecategorieën</text:p>
              <text:p text:style-name="al">Naast de twee wettelijk verplichte urgentiecategorieën, zoals omschreven in hoofdstuk 4, kent de gemeente Scherpenzeel de volgende lokale urgentiecategorieën:</text:p>
              <text:list text:style-name="id1-3-2-2-5-3-3">
                <text:list-item text:style-override="id1-3-2-2-5-3-3">
                  <text:number>1.</text:number>
                  <text:p text:style-name="al">Vergunninghouders als bedoeld in artikel 28 van de Wet;</text:p>
                </text:list-item>
                <text:list-item text:style-override="id1-3-2-2-5-3-4">
                  <text:number>2.</text:number>
                  <text:p text:style-name="al">Sociale urgentie;</text:p>
                </text:list-item>
                <text:list-item text:style-override="id1-3-2-2-5-3-5">
                  <text:number>3.</text:number>
                  <text:p text:style-name="al">Financiële urgentie;</text:p>
                </text:list-item>
                <text:list-item text:style-override="id1-3-2-2-5-3-6">
                  <text:number>4.</text:number>
                  <text:p text:style-name="al">Medische urgentie;</text:p>
                </text:list-item>
                <text:list-item text:style-override="id1-3-2-2-5-3-7">
                  <text:number>5.</text:number>
                  <text:p text:style-name="al">Echtscheiding / verbreken samenwoning.</text:p>
                </text:list-item>
              </text:list>
            </text:section>
            <text:section text:name="artikel_id1-3-2-2-5-4" text:style-name="artikel">
              <text:p text:style-name="artikel_kop_titel"><text:span text:style-name="artikel_kop_label">Artikel</text:span> <text:span text:style-name="artikel_kop_nr">25</text:span> Afbakening</text:p>
              <text:p text:style-name="al">Om voor lokale urgentie in aanmerking te komen, moet de aanvrager in ieder geval aan de volgende criteria voldoen:</text:p>
              <text:list text:style-name="id1-3-2-2-5-4-3">
                <text:list-item text:style-override="id1-3-2-2-5-4-3">
                  <text:number>a.</text:number>
                  <text:p text:style-name="al">een aanvrager van urgentie op grond van artikel 24 moet voorafgaand aan de aanvraag tenminste één jaar aaneengesloten ingezetene zijn en ingeschreven staan in de Basisregistratie Personen (BRP) van de gemeente Scherpenzeel;</text:p>
                </text:list-item>
                <text:list-item text:style-override="id1-3-2-2-5-4-4">
                  <text:number>b.</text:number>
                  <text:p text:style-name="al">de aanvrager heeft de Nederlandse nationaliteit of beschikt over een geldige verblijfstitel;</text:p>
                </text:list-item>
                <text:list-item text:style-override="id1-3-2-2-5-4-5">
                  <text:number>c.</text:number>
                  <text:p text:style-name="al">de aanvrager beschikt over legale zelfstandige woonruimte binnen de gemeente Scherpenzeel;</text:p>
                </text:list-item>
                <text:list-item text:style-override="id1-3-2-2-5-4-6">
                  <text:number>d.</text:number>
                  <text:p text:style-name="al">de criteria onder a, b en c van dit artikel gelden niet voor vergunninghouders als bedoeld in artikel 28 van de Wet;</text:p>
                </text:list-item>
                <text:list-item text:style-override="id1-3-2-2-5-4-7">
                  <text:number>e.</text:number>
                  <text:p text:style-name="al">de criteria onder a en c van dit artikel gelden niet voor de aanvrager die behoort tot de OGGZ-doelgroep. De aanvrager behoort tot de OGGZ-doelgroep als de centrumgemeente heeft vastgesteld of doen vaststellen dat de gemeente Scherpenzeel de gemeente van herkomst is. </text:p>
                </text:list-item>
              </text:list>
            </text:section>
            <text:section text:name="artikel_id1-3-2-2-5-5" text:style-name="artikel">
              <text:p text:style-name="artikel_kop_titel"><text:span text:style-name="artikel_kop_label">Artikel</text:span> <text:span text:style-name="artikel_kop_nr">26</text:span> Leges</text:p>
              <text:p text:style-name="al">Voor het in behandeling nemen van een aanvraag voor een urgentie op grond van artikel 24 kunnen leges worden geheven.</text:p>
            </text:section>
            <text:section text:name="artikel_id1-3-2-2-5-6" text:style-name="artikel">
              <text:p text:style-name="artikel_kop_titel"><text:span text:style-name="artikel_kop_label">Artikel</text:span> <text:span text:style-name="artikel_kop_nr">27</text:span> Bewijsstukken</text:p>
              <text:list text:style-name="id1-3-2-2-5-6-2">
                <text:list-item text:style-override="id1-3-2-2-5-6-2">
                  <text:number>1.</text:number>
                  <text:p text:style-name="al">De aanvraag voor een urgentie wordt ingediend bij de urgentiecommissie en gaat in ieder geval vergezeld van de volgende bewijsstukken met betrekking tot:</text:p>
                  <text:list text:style-name="id1-3-2-2-5-6-2-3">
                    <text:list-item text:style-override="id1-3-2-2-5-6-2-3-1">
                      <text:number>a.</text:number>
                      <text:p text:style-name="al">het aantal woningen waar via Huiswaarts.nu op is gereageerd;</text:p>
                    </text:list-item>
                    <text:list-item text:style-override="id1-3-2-2-5-6-2-3-2">
                      <text:number>b.</text:number>
                      <text:p text:style-name="al">overige inspanningen om zelf in woonruimte te voorzien;</text:p>
                    </text:list-item>
                    <text:list-item text:style-override="id1-3-2-2-5-6-2-3-3">
                      <text:number>c.</text:number>
                      <text:p text:style-name="al">het belastbare jaarinkomen en het vermogen in het jaar voorafgaand aan de aanvraag;</text:p>
                    </text:list-item>
                    <text:list-item text:style-override="id1-3-2-2-5-6-2-3-4">
                      <text:number>d.</text:number>
                      <text:p text:style-name="al">huurovereenkomst of koopovereenkomst;</text:p>
                    </text:list-item>
                  </text:list>
                </text:list-item>
                <text:list-item text:style-override="id1-3-2-2-5-6-3">
                  <text:number>2.</text:number>
                  <text:p text:style-name="al">Bij echtscheiding, verbreking samenwoning, of geregistreerd partnerschap worden bewijsstukken overlegd met betrekking tot:</text:p>
                  <text:list text:style-name="id1-3-2-2-5-6-3-3">
                    <text:list-item text:style-override="id1-3-2-2-5-6-3-3-1">
                      <text:number>a.</text:number>
                      <text:p text:style-name="al">relevante stukken over de echt- en boedelscheiding, alimentatie en gezag over kinderen;</text:p>
                    </text:list-item>
                    <text:list-item text:style-override="id1-3-2-2-5-6-3-3-2">
                      <text:number>b.</text:number>
                      <text:p text:style-name="al">bewijs waaruit blijkt dat de aanvrager geen aanspraak kan maken op de voorheen gezamenlijk bewoonde woning.</text:p>
                    </text:list-item>
                  </text:list>
                </text:list-item>
                <text:list-item text:style-override="id1-3-2-2-5-6-4">
                  <text:number>3.</text:number>
                  <text:p text:style-name="al">Het aanvragen bij de urgentiecommissie en het overleggen van bewijsstukken zoals vermeld in lid 1 geldt niet voor vergunninghouders als bedoeld in artikel 28 van de Wet.</text:p>
                </text:list-item>
              </text:list>
            </text:section>
            <text:section text:name="artikel_id1-3-2-2-5-7" text:style-name="artikel">
              <text:p text:style-name="artikel_kop_titel"><text:span text:style-name="artikel_kop_label">Artikel</text:span> <text:span text:style-name="artikel_kop_nr">28</text:span> Algemene bepalingen over urgenties</text:p>
              <text:p text:style-name="al">Bij de behandeling van de aanvraag moet vastgesteld worden dat:</text:p>
              <text:list text:style-name="id1-3-2-2-5-7-3">
                <text:list-item text:style-override="id1-3-2-2-5-7-3">
                  <text:number>a.</text:number>
                  <text:p text:style-name="al">de aanvrager zich bevindt in een acute woonnoodsituatie waarin het noodzakelijk is om binnen een half jaar te verhuizen;</text:p>
                </text:list-item>
                <text:list-item text:style-override="id1-3-2-2-5-7-4">
                  <text:number>b.</text:number>
                  <text:p text:style-name="al">deze acute woonnoodsituatie:</text:p>
                  <text:list text:style-name="id1-3-2-2-5-7-4-3">
                    <text:list-item text:style-override="id1-3-2-2-5-7-4-3-1">
                      <text:number>-</text:number>
                      <text:p text:style-name="al">heeft aantoonbare gevolgen voor het functioneren van de aanvrager en de toewijzing van een (andere) woning in de gemeente Scherpenzeel levert een substantiële bijdrage aan de oplossing van het probleem;</text:p>
                    </text:list-item>
                    <text:list-item text:style-override="id1-3-2-2-5-7-4-3-2">
                      <text:number>-</text:number>
                      <text:p text:style-name="al">is niet door de aanvrager op eigen kracht of binnen zes maanden op te lossen;</text:p>
                    </text:list-item>
                    <text:list-item text:style-override="id1-3-2-2-5-7-4-3-3">
                      <text:number>-</text:number>
                      <text:p text:style-name="al">is ontstaan binnen de gemeente Scherpenzeel en buiten de schuld van de aanvrager;</text:p>
                    </text:list-item>
                  </text:list>
                </text:list-item>
                <text:list-item text:style-override="id1-3-2-2-5-7-5">
                  <text:number>c.</text:number>
                  <text:p text:style-name="al">de aanvrager kan aantonen dat een maximale eigen inspanning is geleverd om zelf een passende woning te vinden;</text:p>
                </text:list-item>
                <text:list-item text:style-override="id1-3-2-2-5-7-6">
                  <text:number>d.</text:number>
                  <text:p text:style-name="al">de criteria onder a, b en c gelden niet voor vergunninghouders als bedoeld in artikel 28 van de Wet. Op basis van de Rijkstaakstelling gelden voor deze groep urgenten afwijkende regels</text:p>
                </text:list-item>
              </text:list>
            </text:section>
            <text:section text:name="artikel_id1-3-2-2-5-8" text:style-name="artikel">
              <text:p text:style-name="artikel_kop_titel"><text:span text:style-name="artikel_kop_label">Artikel</text:span> <text:span text:style-name="artikel_kop_nr">29</text:span> Behandeling aanvraag urgenties</text:p>
              <text:p text:style-name="al">Er is een urgentiecommissie die, namens het college, als taak het nemen van besluiten heeft op grond van hoofdstuk 5 van deze verordening.</text:p>
              <text:p text:style-name="al">Vergunninghouders als bedoeld in artikel 28 van de Wet worden in principe direct bemiddeld, zonder tussenkomst van een urgentiecommissie.</text:p>
            </text:section>
            <text:section text:name="artikel_id1-3-2-2-5-9" text:style-name="artikel">
              <text:p text:style-name="artikel_kop_titel"><text:span text:style-name="artikel_kop_label">Artikel</text:span> <text:span text:style-name="artikel_kop_nr">30</text:span> Aanvullende bepalingen met betrekking tot sociale urgentie</text:p>
              <text:p text:style-name="al">Er is sprake van een sociale urgentie in het geval een woningzoekende aantoonbaar:</text:p>
              <text:list text:style-name="id1-3-2-2-5-9-3">
                <text:list-item text:style-override="id1-3-2-2-5-9-3">
                  <text:number>1.</text:number>
                  <text:p text:style-name="al">ten gevolge van ernstige psychische en/of sociale problematiek ernstige hinder en/of schade, belemmering of verslechtering ondervindt in de huidige woonsituatie; </text:p>
                </text:list-item>
                <text:list-item text:style-override="id1-3-2-2-5-9-4">
                  <text:number>2.</text:number>
                  <text:p text:style-name="al">dringend woonruimte nodig heeft vanwege uitstroom uit een van gemeentewege erkend opvang-, BW- of hulp- en dienstverleningsinstelling in de gemeente. Voor deze urgentiecategorie geldt dat: </text:p>
                  <text:list text:style-name="id1-3-2-2-5-9-4-3">
                    <text:list-item text:style-override="id1-3-2-2-5-9-4-3-1">
                      <text:number>a.</text:number>
                      <text:p text:style-name="al">in afwijking van het bepaalde in artikel 25 lid a de woningzoekende tenminste twee van de drie jaren direct voorafgaand aan het verblijf in de instelling, blijkens de inschrijving in de basisadministratie, woonachtig was in de gemeente Scherpenzeel;</text:p>
                    </text:list-item>
                    <text:list-item text:style-override="id1-3-2-2-5-9-4-3-2">
                      <text:number>b.</text:number>
                      <text:p text:style-name="al">in afwijking van het bepaalde in artikel 25 lid c een woningzoekende niet over legale zelfstandige woonruimte beschikt binnen de gemeente Scherpenzeel;</text:p>
                    </text:list-item>
                    <text:list-item text:style-override="id1-3-2-2-5-9-4-3-3">
                      <text:number>c.</text:number>
                      <text:p text:style-name="al">het bepaalde in artikel 34 lid 2 onder a, d, g en q niet van toepassing is;</text:p>
                    </text:list-item>
                    <text:list-item text:style-override="id1-3-2-2-5-9-4-3-4">
                      <text:number>d.</text:number>
                      <text:p text:style-name="al">woonruimte voor deze urgentiecategorie direct wordt bemiddeld.</text:p>
                    </text:list-item>
                  </text:list>
                </text:list-item>
              </text:list>
            </text:section>
            <text:section text:name="artikel_id1-3-2-2-5-10" text:style-name="artikel">
              <text:p text:style-name="artikel_kop_titel"><text:span text:style-name="artikel_kop_label">Artikel</text:span> <text:span text:style-name="artikel_kop_nr">31</text:span> Aanvullende bepalingen met betrekking tot financiële urgentie</text:p>
              <text:p text:style-name="al">Er is sprake van een financiële urgentie in het geval een woningzoekende aantoonbaar buiten de eigen schuld door acute en onvoorziene omstandigheden te maken heeft met een grote inkomensachteruitgang waardoor de huidige zelfstandige woonruimte niet langer betaalbaar is.</text:p>
            </text:section>
            <text:section text:name="artikel_id1-3-2-2-5-11" text:style-name="artikel">
              <text:p text:style-name="artikel_kop_titel"><text:span text:style-name="artikel_kop_label">Artikel</text:span> <text:span text:style-name="artikel_kop_nr">32</text:span> Aanvullende bepalingen met betrekking tot medische urgentie</text:p>
              <text:list text:style-name="id1-3-2-2-5-11-2">
                <text:list-item text:style-override="id1-3-2-2-5-11-2">
                  <text:number>1.</text:number>
                  <text:p text:style-name="al">Er is sprake van een medische urgentie in geval van ernstige onhoudbare fysieke-, psychiatrische of psychische problematiek en;</text:p>
                  <text:list text:style-name="id1-3-2-2-5-11-2-3">
                    <text:list-item text:style-override="id1-3-2-2-5-11-2-3-1">
                      <text:number>a.</text:number>
                      <text:p text:style-name="al">de vastgestelde problematiek heeft een duidelijke relatie met de woonsituatie in de huidige woning en;</text:p>
                    </text:list-item>
                    <text:list-item text:style-override="id1-3-2-2-5-11-2-3-2">
                      <text:number>b.</text:number>
                      <text:p text:style-name="al">de vastgestelde problematiek heeft een chronisch karakter en;</text:p>
                    </text:list-item>
                    <text:list-item text:style-override="id1-3-2-2-5-11-2-3-3">
                      <text:number>c.</text:number>
                      <text:p text:style-name="al">er is sprake van ernstige hinder en/of schade, belemmering of verslechtering in combinatie met de huidige zelfstandige woonsituatie en;</text:p>
                    </text:list-item>
                    <text:list-item text:style-override="id1-3-2-2-5-11-2-3-4">
                      <text:number>d.</text:number>
                      <text:p text:style-name="al">de aanvrager is aantoonbaar onder behandeling van een specialist, niet zijnde een huisarts.</text:p>
                    </text:list-item>
                  </text:list>
                </text:list-item>
                <text:list-item text:style-override="id1-3-2-2-5-11-3">
                  <text:number>2.</text:number>
                  <text:p text:style-name="al">Indien in het kader van de Wet maatschappelijke ondersteuning een verhuisindicatie is gegeven, kan deze gelden als medische urgentie wanneer ook aan de urgentiecriteria zoals genoemd in het eerste lid onder sub a, b en c is voldaan. </text:p>
                </text:list-item>
              </text:list>
            </text:section>
            <text:section text:name="artikel_id1-3-2-2-5-12" text:style-name="artikel">
              <text:p text:style-name="artikel_kop_titel"><text:span text:style-name="artikel_kop_label">Artikel</text:span> <text:span text:style-name="artikel_kop_nr">33</text:span> Aanvullende bepalingen met betrekking tot urgentie wegens echtscheiding</text:p>
              <text:p text:style-name="al">Er wordt bij echtscheiding, verbreking samenwoning of verbreking geregistreerd partnerschap geen urgentie verleend, tenzij: </text:p>
              <text:list text:style-name="id1-3-2-2-5-12-3">
                <text:list-item text:style-override="id1-3-2-2-5-12-3">
                  <text:number>1.</text:number>
                  <text:p text:style-name="al">er sprake is van aantoonbare zorg voor één of meer kinderen jonger dan 21 jaar, geregistreerd in BRP op het adres van de aanvrager en;</text:p>
                </text:list-item>
                <text:list-item text:style-override="id1-3-2-2-5-12-4">
                  <text:number>2.</text:number>
                  <text:p text:style-name="al">de aanvraag binnen twee maanden na de gerechtelijke uitspraak of het verbreken van de samenleving wordt ingediend en;</text:p>
                </text:list-item>
                <text:list-item text:style-override="id1-3-2-2-5-12-5">
                  <text:number>3.</text:number>
                  <text:p text:style-name="al">het huwelijk / de samenleving tenminste één jaar heeft bestaan, aan te tonen in de BRP en;</text:p>
                </text:list-item>
                <text:list-item text:style-override="id1-3-2-2-5-12-6">
                  <text:number>4.</text:number>
                  <text:p text:style-name="al">de aanvrager niet vrijwillig de woning heeft verlaten en;</text:p>
                </text:list-item>
                <text:list-item text:style-override="id1-3-2-2-5-12-7">
                  <text:number>5.</text:number>
                  <text:p text:style-name="al">de aanvrager geen aanspraak kan maken op de woning waaruit men vertrekt.</text:p>
                </text:list-item>
              </text:list>
              <text:p text:style-name="al">Bovendien kan slechts één van de scheidende partijen in aanmerking komen voor urgentie</text:p>
            </text:section>
            <text:section text:name="artikel_id1-3-2-2-5-13" text:style-name="artikel">
              <text:p text:style-name="artikel_kop_titel"><text:span text:style-name="artikel_kop_label">Artikel</text:span> <text:span text:style-name="artikel_kop_nr">34</text:span> Weigeringsgronden urgentie</text:p>
              <text:list text:style-name="id1-3-2-2-5-13-2">
                <text:list-item text:style-override="id1-3-2-2-5-13-2">
                  <text:number>1.</text:number>
                  <text:p text:style-name="al">Er wordt geen urgentie verleend indien op basis van leeftijd, gezinssituatie of woonsituatie te voorzien was dat een nieuwe woning noodzakelijk zou worden en er geen sprake is van een onverwacht optredende noodsituatie. De beoordeling wordt afgestemd op het individuele geval. </text:p>
                </text:list-item>
                <text:list-item text:style-override="id1-3-2-2-5-13-3">
                  <text:number>2.</text:number>
                  <text:p text:style-name="al">Er wordt geen urgentie verleend wanneer de huisvestingsproblematiek primair veroorzaakt wordt door:</text:p>
                  <text:list text:style-name="id1-3-2-2-5-13-3-3">
                    <text:list-item text:style-override="id1-3-2-2-5-13-3-3-1">
                      <text:number>a.</text:number>
                      <text:p text:style-name="al">(dreigende) dakloosheid door eigen toedoen / woningontruiming;</text:p>
                    </text:list-item>
                    <text:list-item text:style-override="id1-3-2-2-5-13-3-3-2">
                      <text:number>b.</text:number>
                      <text:p text:style-name="al">terugkeer naar gemeente en/of familie na echtscheiding elders;</text:p>
                    </text:list-item>
                    <text:list-item text:style-override="id1-3-2-2-5-13-3-3-3">
                      <text:number>c.</text:number>
                      <text:p text:style-name="al">terugkeer of komst naar de gemeente op medische gronden, tenzij alleen een woning in de gemeente Scherpenzeel als enige oplossing overblijft. De noodzaak moet worden aangetoond door de aanvrager;</text:p>
                    </text:list-item>
                    <text:list-item text:style-override="id1-3-2-2-5-13-3-3-4">
                      <text:number>d.</text:number>
                      <text:p text:style-name="al">inwoning/kamerbewoning;</text:p>
                    </text:list-item>
                    <text:list-item text:style-override="id1-3-2-2-5-13-3-3-5">
                      <text:number>e.</text:number>
                      <text:p text:style-name="al">zwangerschap/gezinsuitbreiding;</text:p>
                    </text:list-item>
                    <text:list-item text:style-override="id1-3-2-2-5-13-3-3-6">
                      <text:number>f.</text:number>
                      <text:p text:style-name="al">burenruzie/hinder/overlast;</text:p>
                    </text:list-item>
                    <text:list-item text:style-override="id1-3-2-2-5-13-3-3-7">
                      <text:number>g.</text:number>
                      <text:p text:style-name="al">huurschuld of schadevordering woningstichting;</text:p>
                    </text:list-item>
                    <text:list-item text:style-override="id1-3-2-2-5-13-3-3-8">
                      <text:number>h.</text:number>
                      <text:p text:style-name="al">gezins- of familieproblematiek;</text:p>
                    </text:list-item>
                    <text:list-item text:style-override="id1-3-2-2-5-13-3-3-9">
                      <text:number>i.</text:number>
                      <text:p text:style-name="al">gezinshereniging;</text:p>
                    </text:list-item>
                    <text:list-item text:style-override="id1-3-2-2-5-13-3-3-10">
                      <text:number>j.</text:number>
                      <text:p text:style-name="al">maatschappelijke binding;</text:p>
                    </text:list-item>
                    <text:list-item text:style-override="id1-3-2-2-5-13-3-3-11">
                      <text:number>k.</text:number>
                      <text:p text:style-name="al">remigratie</text:p>
                    </text:list-item>
                    <text:list-item text:style-override="id1-3-2-2-5-13-3-3-12">
                      <text:number>l.</text:number>
                      <text:p text:style-name="al">onregelmatige werktijden / reisafstand werk / economische binding;</text:p>
                    </text:list-item>
                    <text:list-item text:style-override="id1-3-2-2-5-13-3-3-13">
                      <text:number>m.</text:number>
                      <text:p text:style-name="al">vrijwillige verlating van een woning;</text:p>
                    </text:list-item>
                    <text:list-item text:style-override="id1-3-2-2-5-13-3-3-14">
                      <text:number>n.</text:number>
                      <text:p text:style-name="al">lange wachttijd reguliere toewijzing n.a.v. reacties via Huiswaarts.nu;</text:p>
                    </text:list-item>
                    <text:list-item text:style-override="id1-3-2-2-5-13-3-3-15">
                      <text:number>o.</text:number>
                      <text:p text:style-name="al">tijdelijk huurcontract;</text:p>
                    </text:list-item>
                    <text:list-item text:style-override="id1-3-2-2-5-13-3-3-16">
                      <text:number>p.</text:number>
                      <text:p text:style-name="al">terugkeer van detentie;</text:p>
                    </text:list-item>
                    <text:list-item text:style-override="id1-3-2-2-5-13-3-3-17">
                      <text:number>q.</text:number>
                      <text:p text:style-name="al">illegale bewoning, bijvoorbeeld op een recreatiepark.</text:p>
                    </text:list-item>
                  </text:list>
                </text:list-item>
                <text:list-item text:style-override="id1-3-2-2-5-13-4">
                  <text:number>3.</text:number>
                  <text:p text:style-name="al">Een combinatie van factoren zoals genoemd in het tweede lid, kan wel aanleiding zijn voor een urgentie. In geval van een combinatie van factoren kan urgentie worden toegekend indien de gevolgen van de huidige woonsituatie dermate ernstig zijn dat voortzetten niet van de aanvrager gevergd kan worden.</text:p>
                </text:list-item>
                <text:list-item text:style-override="id1-3-2-2-5-13-5">
                  <text:number>4.</text:number>
                  <text:p text:style-name="al">Het tweede lid onder a, b, g en h blijven buiten beschouwing indien de aanvrager behoort tot de OGGZ-doelgroep. </text:p>
                </text:list-item>
              </text:list>
            </text:section>
            <text:section text:name="artikel_id1-3-2-2-5-14" text:style-name="artikel">
              <text:p text:style-name="artikel_kop_titel"><text:span text:style-name="artikel_kop_label">Artikel</text:span> <text:span text:style-name="artikel_kop_nr">35</text:span> Inkomen en vermogen</text:p>
              <text:p text:style-name="al">Er geldt geen inkomens- en vermogensgrens voor de aanvraag urgentieverlening, maar wel bij de toewijzing van woningen door de toegelaten instelling.</text:p>
            </text:section>
            <text:section text:name="artikel_id1-3-2-2-5-15" text:style-name="artikel">
              <text:p text:style-name="artikel_kop_titel"><text:span text:style-name="artikel_kop_label">Artikel</text:span> <text:span text:style-name="artikel_kop_nr">36</text:span> Procedure toewijzing woningen en eisen woonprofiel</text:p>
              <text:list text:style-name="id1-3-2-2-5-15-2">
                <text:list-item text:style-override="id1-3-2-2-5-15-2">
                  <text:number>1.</text:number>
                  <text:p text:style-name="al">Bij urgentieverlening stelt de urgentiecommissie een ‘zoekprofiel woonruimte’ vast. Dit zoekprofiel woonruimte is de minimaal passende woning met de kortste wachttijden;</text:p>
                </text:list-item>
                <text:list-item text:style-override="id1-3-2-2-5-15-3">
                  <text:number>2.</text:number>
                  <text:p text:style-name="al">Bij de vaststelling van een medische urgentie dient duidelijk naar voren te komen waaraan de toe te wijzen woning in verband met de medische urgentie moet voldoen. Medisch urgenten krijgen zo snel mogelijk, in ieder geval binnen 6 maanden na bekendmaking van het besluit een passende woning aangeboden. Dit is de eerst beschikbare passende woning;</text:p>
                </text:list-item>
                <text:list-item text:style-override="id1-3-2-2-5-15-4">
                  <text:number>3.</text:number>
                  <text:p text:style-name="al">Indien binnen 6 maanden geen woning is toegewezen die aan de eisen voldoet, of wanneer na 3 maanden al voorzienbaar is dat dit niet zal lukken, vindt overleg plaats tussen de toegelaten instelling, de aanvrager en de urgentiecommissie om te komen tot een voorlopige oplossing dan wel dat gekozen wordt voor uitstel;</text:p>
                </text:list-item>
                <text:list-item text:style-override="id1-3-2-2-5-15-5">
                  <text:number>4.</text:number>
                  <text:p text:style-name="al">Bij de overige urgenties wordt door de urgentiecommissie een zoekprofiel toegewezen conform de normale uitgangspunten voor de passendheid van woningen;</text:p>
                </text:list-item>
                <text:list-item text:style-override="id1-3-2-2-5-15-6">
                  <text:number>5.</text:number>
                  <text:p text:style-name="al">Waar sprake is van een mogelijke combinatie van urgentieredenen wordt altijd een afweging ten aanzien van het te omschrijven zoekprofiel gemaakt. </text:p>
                </text:list-item>
              </text:list>
            </text:section>
            <text:section text:name="artikel_id1-3-2-2-5-16" text:style-name="artikel">
              <text:p text:style-name="artikel_kop_titel"><text:span text:style-name="artikel_kop_label">Artikel</text:span> <text:span text:style-name="artikel_kop_nr">37</text:span> Intrekken of vervallen urgentie</text:p>
              <text:list text:style-name="id1-3-2-2-5-16-2">
                <text:list-item text:style-override="id1-3-2-2-5-16-2">
                  <text:number>1.</text:number>
                  <text:p text:style-name="al">In de volgende gevallen wordt de urgentie ingetrokken;</text:p>
                  <text:list text:style-name="id1-3-2-2-5-16-2-3">
                    <text:list-item text:style-override="id1-3-2-2-5-16-2-3-1">
                      <text:number>a.</text:number>
                      <text:p text:style-name="al">indien de urgentie is gebaseerd op onjuiste of onvolledige gegevens waarvan de aanvrager redelijkerwijs op de hoogte kon zijn;</text:p>
                    </text:list-item>
                    <text:list-item text:style-override="id1-3-2-2-5-16-2-3-2">
                      <text:number>b.</text:number>
                      <text:p text:style-name="al">indien de omstandigheden, na verlening van de urgentie doch vóór het woningaanbod, dermate wijzigen dat er geen urgentie verleend was indien deze omstandigheden hadden plaatsgevonden voor verlening van urgentie.</text:p>
                    </text:list-item>
                  </text:list>
                </text:list-item>
                <text:list-item text:style-override="id1-3-2-2-5-16-3">
                  <text:number>2.</text:number>
                  <text:p text:style-name="al">In de volgende gevallen komt de urgentie te vervallen:</text:p>
                  <text:list text:style-name="id1-3-2-2-5-16-3-3">
                    <text:list-item text:style-override="id1-3-2-2-5-16-3-3-1">
                      <text:number>a.</text:number>
                      <text:p text:style-name="al">wanneer een passend woningaanbod wordt geweigerd, waartoe gerekend wordt dat het woningaanbod afwijkend is van de woonwens;</text:p>
                    </text:list-item>
                    <text:list-item text:style-override="id1-3-2-2-5-16-3-3-2">
                      <text:number>b.</text:number>
                      <text:p text:style-name="al">na acceptatie van een aangeboden wo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8</text:span> Hardheidsclausule</text:p>
              <text:p text:style-name="al">Het college is bevoegd in gevallen waarin de toepassing van deze verordening naar haar oordeel tot een bijzondere hardheid leidt ten gunste van de aanvrager af te wijken van deze verorde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9</text:span> Overgangsrecht</text:p>
              <text:p text:style-name="al">Besluiten, genomen krachtens de Huisvestingsverordening 2015 gemeente Scherpenzeel, die gold vóór de inwerkintreding van deze verordening, en waarvoor deze verordening overeenkomstige besluiten kent, gelden als besluiten genomen krachtens deze verordening.</text:p>
            </text:section>
            <text:section text:name="artikel_id1-3-2-2-7-3" text:style-name="artikel">
              <text:p text:style-name="artikel_kop_titel"><text:span text:style-name="artikel_kop_label">Artikel</text:span> <text:span text:style-name="artikel_kop_nr">40</text:span> Inwerkingtreding en citeertitel</text:p>
              <text:list text:style-name="id1-3-2-2-7-3-2">
                <text:list-item text:style-override="id1-3-2-2-7-3-2">
                  <text:number>1.</text:number>
                  <text:p text:style-name="al">Deze verordening treedt in werking op de achtste dag na bekendmaking en vervalt op 1 juli 2019.</text:p>
                </text:list-item>
                <text:list-item text:style-override="id1-3-2-2-7-3-3">
                  <text:number>2.</text:number>
                  <text:p text:style-name="al">Bij inwerkingtreding van de voorliggende Huisvestingsverordening 2018 gemeente Scherpenzeel wordt de Huisvestingsverordening 2015 gemeente Scherpenzeel zoals vastgesteld d.d. 1 juli 2015 ingetrokken.</text:p>
                </text:list-item>
                <text:list-item text:style-override="id1-3-2-2-7-3-4">
                  <text:number>3.</text:number>
                  <text:p text:style-name="al">Deze verordening kan worden aangehaald als Huisvestingsverordening 2018 gemeent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februari 2018.</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F.B. van Steden</text:span></text:p>
            <text:p><text:span text:style-name="functie">Griffier (wnd.) </text:span></text:p>
            <text:p><text:span text:style-name="functie"/></text:p>
          </text:section>
          <text:section text:name="ondertekening_id1-3-2-3-5"/>
          <text:section text:name="ondertekening_id1-3-2-3-6">
            <text:p><text:span text:style-name="functie"/></text:p>
            <text:p><text:span text:style-name="functie">C.A.A. van Rhee- Oud Ammerveld</text:span></text:p>
            <text:p><text:span text:style-name="functie">Voorzitter </text:span></text:p>
          </text:section>
        </text:section>
        <text:section text:name="nota-toelichting_id1-3-2-4" text:style-name="nota-toelichting">
          <text:p text:style-name="kop_level0"><text:span text:style-name="label"/> <text:span text:style-name="nr"/> ARTIKELSGEWIJZE TOELICHTING</text:p>
          <text:p text:style-name="al"/>
          <text:p text:style-name="al">In deze artikelsgewijze toelichting worden enkel die bepalingen, die nadere toelichting behoeven, behandeld.</text:p>
          <text:p text:style-name="al"/>
          <text:p text:style-name="al"/>
          <text:p text:style-name="al">HOOFDSTUK 1. Algemene bepalingen</text:p>
          <text:p text:style-name="al"/>
          <text:p text:style-name="al">
          <text:span text:style-name="nadrukvet">Artikel 1. Begripsbepalingen </text:span>
        </text:p>
          <text:p text:style-name="al">Voor de definities is zoveel mogelijk aangesloten bij de in de Huisvestingswet en Huisvestingsverordening genoemde begrippen. De in Scherpenzeel werkzame toegelaten instellingen zijn gemandateerd om de Huisvestingsverordening uit te voeren. </text:p>
          <text:p text:style-name="al"/>
          <text:p text:style-name="al"/>
          <text:p text:style-name="al">HOOFDSTUK 2. De vergunningplichtige voorraad</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De verordening verplicht niet tot zelfstandige huisvesting van urgenten, die alleenstaand zijn. </text:p>
          <text:p text:style-name="al"/>
          <text:p text:style-name="al">De gemeente Scherpenzeel heeft de keuze gemaakt om woonruimten in eigendom van particuliere verhuurders (niet zijnde toegelaten instellingen) zonder vergunningplicht te verhuren. Deze keuze is gemaakt omdat er redenen kunnen zijn (b.v.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 </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Scherpenzeel sluit aan op de toewijzingsregels zoals die door het rijk worden opgelegd aan toegelaten instellingen en zijn verwoord in de MG-circulaire van het Ministerie van Binnenlandse Zaken en Koninkrijksrelaties.</text:p>
          <text:p text:style-name="al"/>
          <text:p text:style-name="al">Opgemerkt wordt dat de in dit artikel genoemde MG-circulaire op het grootste gedeelte van de woningtoewijzingen van toepassing is. De huidige rijkswetgeving beoogt hiermee dat 80% van de woningen moet worden toegewezen aan huishoudens die recht hebben op huurtoeslag (i.c. huishoudens met een inkomen dat lager is dan € 36.798, prijspeil 2018). Tot en met 2020 mag 10% van de woningen worden verhuurd aan huishoudens met een inkomen tussen de € 36.798 en € 41.056 (prijspeil 2018). De laatste 10% mag de corporatie vrij toewijzen waarbij de regels uit de huisvestingsverordening in acht moeten worden genomen. </text:p>
          <text:p text:style-name="al"/>
          <text:p text:style-name="al">De inkomensgrenzen gelden niet voor woningen die worden toegewezen op grond van de AWB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 </text:p>
          <text:p text:style-name="al"/>
          <text:p text:style-name="al">De bovenstaande wet- en regelgeving is aan verandering onderhevig. In de toekomst moeten toegelaten instellingen hun huren meer afstemmen op de inkomensniveaus van de doelgroep. Vanaf 1 januari 2016 moeten toegelaten instellingen aan tenminste 95% van de huishoudens die recht hebben op huurtoeslag een woning toewijzen met een huurprijs onder de voor hun geldende aftoppingsgrens. </text:p>
          <text:p text:style-name="al"/>
          <text:p text:style-name="al">Aanvullend aan de bepalingen in de Wet eist de gemeente Scherpenzeel dat iemand, om in aanmerking te komen voor woonruimte, meerderjarig moet zijn. Hiermee wordt aangesloten bij de in het verleden gemaakte keuzes in dezen.</text:p>
          <text:p text:style-name="al"/>
          <text:p text:style-name="al">
          <text:span text:style-name="nadrukvet">Artikel 4. Aanvraag en inhoud huisvestingsvergunning</text:span>
        </text:p>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 </text:p>
          <text:p text:style-name="al"/>
          <text:p text:style-name="al">De gemeente Scherpenzeel mandateert, door vaststelling van deze verordening, de vergunningverlening aan de toegelaten instellingen die werkzaam zijn in de gemeente Scherpenzeel.</text:p>
          <text:p text:style-name="al"/>
          <text:p text:style-name="al">Het niet voldoen aan de voorwaarden zoals deze verwoord zijn in deze verordening leidt tot het weigeren van een Huisvestingvergunning door de toegelaten instelling.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p text:style-name="al">HOOFDSTUK 3. Woonruimteverdeling</text:p>
          <text:p text:style-name="al"/>
          <text:p text:style-name="al">
          <text:span text:style-name="nadrukvet">Artikel 5. Inschrijfsysteem van woningzoekenden </text:span>
        </text:p>
          <text:p text:style-name="al">Deze bepaling is gegrond op artikel 4, eerste lid, onder a, van de Wet. Het hanteren van eenzelfde woonruimteverdeelsysteem bevordert de transparantie en vermindert de administratieve lasten voor woningzoekenden.</text:p>
          <text:p text:style-name="al"/>
          <text:p text:style-name="al">De gemeente Scherpenzeel sluit met deze formulering aan op de huidige werkwijze van de toegelaten instellingen in Scherpenzeel. Dit is de werkwijze zoals deze door vrijwel alle toegelaten instellingen in Regio FoodValley wordt gehanteerd.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text:p>
          <text:p text:style-name="al"/>
          <text:p text:style-name="al">
          <text:span text:style-name="nadrukvet">Artikel 6. Aanbod van huurwoningen</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7. Voorrang bij woonruimte van een bepaalde prijs</text:span>
        </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
          <text:p text:style-name="al">De gemeente Scherpenzeel verwijst in deze naar artikel 3 van deze verordening waar aansluiting wordt gezocht op de toewijzingsregels zoals die door het rijk worden opgelegd aan toegelaten instellingen en zijn verwoord in de MG-Circulaire. </text:p>
          <text:p text:style-name="al"/>
          <text:p text:style-name="al">
          <text:span text:style-name="nadrukvet">Artikel 8. Voorrang bij woonruimte van een bepaalde aard</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ze bepaling heeft de gemeente Scherpenzeel overgenomen uit de “Samenwerkingsovereenkomst Inzake Woonvoorzieningen Wet maatschappelijke ondersteuning” (WMO2015) die de gemeente Scherpenzeel en de toegelaten instelling hebben gesloten. Met het in werking treden van de Huisvestingwet 2014 is het voor de gemeente niet toegestaan om afspraken te maken in convenanten of in andere overeenkomsten over de toewijzing van woningen. De gemeente Scherpenzeel heeft deze bepaling opgenomen om efficiënt gebruik te kunnen maken van de beschikbaar financiële middelen in het kader van de WMO 2015 (of wet- en regelgeving die hiervoor in de plaats komt). Hierbij is door de gemeente Scherpenzeel een grens gesteld van € 15.000,-. Desbetreffende woonruimte wordt voor een periode van maximaal 6 maanden niet aangeboden via het aanbodmodel op het digitale platform Huiswaarts.nu. Indien er zich binnen genoemde periode een inwoner meldt met een indicatie voor een dergelijke woningaanpassing kan deze door middel van directe bemiddeling worden toegewezen. Als genoemde periode is verstreken wordt de woning aangeboden via het digitale platform ‘Huiswaarts.nu’. </text:p>
          <text:p text:style-name="al"/>
          <text:p text:style-name="al">
          <text:span text:style-name="nadrukvet">Artikel 9. Verhuisintentie</text:span>
        </text:p>
          <text:p text:style-name="al">In het verlengde van artikel 8 is deze bepaling opgenomen. 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Scherpenzeel. De huurder die op grond van deze bepaling de woning moet verlaten, krijgt in overleg met de toegelaten instelling via directe bemiddeling een woning aangeboden en komt in aanmerking voor een wettelijke vergoeding. </text:p>
          <text:p text:style-name="al"/>
          <text:p text:style-name="al">
          <text:span text:style-name="nadrukvet">Artikel 10. Voorrang bij woonruimte van een bepaalde omvang</text:span>
        </text:p>
          <text:p text:style-name="al">Een toegelaten instelling kan bij woonruimte met minimaal vier slaapkamers de aanvullende eis opnemen dat huishoudens van tenminste vijf personen voorrang krijgen.</text:p>
          <text:p text:style-name="al"/>
          <text:p text:style-name="al">
          <text:span text:style-name="nadrukvet">Artikel 11. Woonzorginstellingen – woongroepen</text:span>
        </text:p>
          <text:p text:style-name="al">De toegelaten instelling Woonstede heeft met zorginstellingen privaatrechtelijke afspraken gemaakt over de verhuur van hun vastgoed. Desbetreffende instellingen hanteren over het algemeen hun eigen wachtlijsten waarbij de hoogte van de zorgvraag veelal rangordecriterium is. Dit houdt mede verband met de kwetsbaarheid van de doelgroep. Het is niet wenselijk dat de Huisvestingsverordening die afspraken doorkruist. Om die reden is er in de bijlage bij deze verordening een overzicht opgenomen van woonruimte die niet aangeboden wordt via het digitale platform Huiswaarts.nu. </text:p>
          <text:p text:style-name="al"/>
          <text:p text:style-name="al">Indien zorginstellingen dat wensen (b.v. bij langdurige leegstand), kan woonruimte aangeboden worden via het digitale platform ‘Huiswaarts.nu’ waarbij gebruik kan worden gemaakt van volgordecriteria. Aanvullende criteria zijn niet toegestaan.</text:p>
          <text:p text:style-name="al"/>
          <text:p text:style-name="al">De lijst wordt jaarlijks in overleg met de toegelaten instelling in Scherpenzeel geactualiseerd en ter kennisname aangeboden aan de gemeenteraad.</text:p>
          <text:p text:style-name="al"/>
          <text:p text:style-name="al">
          <text:span text:style-name="nadrukvet">Artikel 12. Voorrang op basis van herstructurering</text:span>
        </text:p>
          <text:p text:style-name="al">Een toegelaten instelling kan bij sloop of ingrijpende renovatie van een woning of complex van woningen besluiten om de zittende huurders een herstructureringsurgentie toe te kennen. De betreffende toegelaten instelling draagt zorg voor registratie van de betreffende woningzoekende als herstructureringskandidaat. De rangorde van herstructureringskandidaten onderling wordt bepaald door de woonduur (oudste datum gaat voor). De voorrang vervalt bij definitieve huisvesting van de betreffende herstructureringskandidaat. Dit geldt dus niet voor het huisvesten in een wisselwoning.</text:p>
          <text:p text:style-name="al"/>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aan het tijdig verhuizen (door onterecht woningen te weigeren bij de actieve bemiddeling) staat de toegelaten instelling een gang naar de rechter vrij.</text:p>
          <text:p text:style-name="al"/>
          <text:p text:style-name="al">
          <text:span text:style-name="nadrukvet">Artikel 13. Region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of de gemeente Woudenberg voor een of meer daarbij aangewezen categorieën woonruimte.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en van een woning geschiedt bij de aanbieding. </text:p>
          <text:p text:style-name="al"/>
          <text:p text:style-name="al">
          <text:span text:style-name="nadrukvet">Artikel 14. Lokale voorrang bij economische of maatschappelijke binding</text:span>
        </text:p>
          <text:p text:style-name="al">Deze bepaling is een uitwerking van artikel 14 van deWet, waarin is bepaald dat de gemeenteraad in de huisvestingsverordening kan bepalen dat bij de verlening van huisvestingsvergunningen voorrang wordt gegeven aan woningzoekenden die economisch of maatschappelijk gebonden zijn aan de gemeente Scherpenzeel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lokale binding aan Scherpenzeel. Het labelen van een woning geschiedt bij de aanbieding. </text:p>
          <text:p text:style-name="al">Lokale binding moet gespecificeerd worden. Als er geen gegadigden zijn uit Scherpenzeel, vervallen de voorrangscriteria. Het voorrangscriterium regionale binding vervangt niet automatisch die van lokale binding als die laatste niet succesvol is.</text:p>
          <text:p text:style-name="al"/>
          <text:p text:style-name="al">
          <text:span text:style-name="nadrukvet">Artikel 15. Rangorde woningzoekenden</text:span>
        </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de rijksregels waaraan een toegelaten instelling is gehouden).</text:p>
          <text:p text:style-name="al"/>
          <text:p text:style-name="al">Daarnaast wordt opgemerkt dat de voorrangsbepalingen alleen gehanteerd kunnen worden als deze kenbaar zijn gemaakt bij aanbieding van de woning op het digitale platform ‘Huiswaarts.nu’. Uitzondering hierop is het criterium ‘herstructurering’. Er kunnen meerdere voorrangsbepalingen tegelijkertijd gehanteerd worden, waarbij de in dit artikel gekozen volgorde in principe leidend is. </text:p>
          <text:p text:style-name="al"/>
          <text:p text:style-name="al">Voor herstructureringskandidaten die specifiek willen terugkeren naar een nieuwbouwwoning binnen het herstructureringsgebied, wordt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
          <text:p text:style-name="al">Lokale binding moet gespecificeerd worden. Als er geen gegadigden zijn uit Scherpenzeel, vervallen de voorrangscriteria. Het voorrangscriterium regionale binding vervangt niet automatisch die van lokale binding als die laatste niet succesvol is.</text:p>
          <text:p text:style-name="al"/>
          <text:p text:style-name="al">Overigens is het de toegelaten instelling op privaatrechtelijke gronden toegestaan, als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 </text:p>
          <text:p text:style-name="al"/>
          <text:p text:style-name="al">
          <text:span text:style-name="nadrukvet">Artikel 16. Vruchteloze aanbieding</text:span>
        </text:p>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 </text:p>
          <text:p text:style-name="al">
          <text:span text:style-name="nadrukvet">Artikel 17. Experimentbepaling</text:span>
        </text:p>
          <text:p text:style-name="al">Nieuwe inzichten of nieuwe technische mogelijkheden kunnen er toe leiden dat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p text:style-name="al">
          <text:span text:style-name="nadrukvet">Artikel 18. Bijzondere bemiddeling</text:span>
        </text:p>
          <text:p text:style-name="al">Dit artikel is opgenomen om te voldoen aan de door de gemeenteraad vastgestelde beleidskaders Woonvisie Scherpenzeel 2013-2020.</text:p>
          <text:p text:style-name="al"/>
          <text:p text:style-name="al"/>
          <text:p text:style-name="al">HOOFDSTUK 4. Wettelijke urgentie </text:p>
          <text:p text:style-name="al"/>
          <text:p text:style-name="al">
          <text:span text:style-name="nadrukvet">Artikel 19. Urgentiecategorieën </text:span>
        </text:p>
          <text:p text:style-name="al">De Huisvestingswet 2014 biedt de mogelijkheid een urgentieregeling op te stellen. Gemeenten zijn vrij om urgentiecategorieën te bepalen. Echter, als een gemeente ervoor kiest een urgentieregeling te hanteren dan schrijft de Wet de in dit artikel genoemde verplichte urgentiecategorieën voor.</text:p>
          <text:p text:style-name="al"/>
          <text:p text:style-name="al"/>
          <text:p text:style-name="al">
          <text:span text:style-name="nadrukvet">Artikel 20. Aanvullende bepalingen met betrekking tot urgentie op basis van een verblijf in een tijdelijke opvangvoorziening </text:span>
        </text:p>
          <text:p text:style-name="al">Dit artikel geldt voor personen die verblijven in een tijdelijke opvangvoorziening. Om in aanmerking te komen voor een urgentieverklaring dient de betrokkene gedurende een bepaalde tijd te zijn begeleid of behandeld door een in de regio werkzame hulp- en dienstverleningsinstelling. </text:p>
          <text:p text:style-name="al"/>
          <text:p text:style-name="al">
          <text:span text:style-name="nadrukvet">Artikel 21. Aanvullende bepalingen met betrekking tot het ontvangen/verlenen van mantelzorg </text:span>
        </text:p>
          <text:p text:style-name="al">De Huisvestingswet 2014 schrijft voor dat mantelzorgverleners en – ontvangers in aanmerking kunnen komen voor een urgentieverklaring. Urgentie kan alleen aangevraagd worden door meerderjarige personen. </text:p>
          <text:p text:style-name="al"/>
          <text:p text:style-name="al">
          <text:span text:style-name="nadrukvet">Artikel 22. Directe bemiddeling</text:span>
        </text:p>
          <text:p text:style-name="al">Directe bemiddeling spreekt voor zich i.v.m. de wettelijke voorschriften.</text:p>
          <text:p text:style-name="al">In voorkomende gevallen is een kamer (onzelfstandige woonruimte) tevens een passende oplossing voor met name (alleenstaande) urgent woningzoekenden. Dit kan helpen om de extra druk op de woningmarkt te verlichten. </text:p>
          <text:p text:style-name="al"/>
          <text:p text:style-name="al"/>
          <text:p text:style-name="al">HOOFDSTUK 5. Lokale urgentie </text:p>
          <text:p text:style-name="al"/>
          <text:p text:style-name="al">
          <text:span text:style-name="nadrukvet">Artikel 23. Aanvraag </text:span>
        </text:p>
          <text:p text:style-name="al">De aanvraag wordt ingediend bij de gemeente Scherpenzeel of indien van toepassing bij de externe urgentiecommissie. </text:p>
          <text:p text:style-name="al"/>
          <text:p text:style-name="al">
          <text:span text:style-name="nadrukvet">Artikel 24. Urgentiecategorieën </text:span>
        </text:p>
          <text:p text:style-name="al">Naast de twee wettelijke urgentiecategorieën heeft de gemeente Scherpenzeel vijf lokale urgentiecategorieën: vergunninghouders als bedoeld in artikel 28 van de Wet, sociale, medische, financiële en echtscheiding/verbreken samenwoning. Omdat urgenten hiermee een sterke positie krijgen op de woningmarkt wordt getracht het aantal urgentiebeschikkingen te beperken tot een minimum. Noodsituaties kunnen verschillend zijn in beleving, daarom zijn de noodsituaties beschreven in de Huisvestingsverordening. </text:p>
          <text:p text:style-name="al"/>
          <text:p text:style-name="al">Gemeenten krijgen op basis van hun grootte per jaar een taakstelling van het Rijk om een bepaald aantal vergunninghouders te huisvesten (artikel 60A e.v. van de Woningwet). Vergunninghouders mogen niet zelf beslissen waar ze gaan wonen. Op basis van een informatieprofiel van het Centraal Orgaan Asielzoekers zoekt de gemeente geschikte woonruimte. De gemeente moet in de huisvestingsverordening aangeven hoe zij zorgt voor de huisvesting van vergunninghouders. De gemeente heeft in deze een in de Wet vastgelegde zorgplicht.</text:p>
          <text:p text:style-name="al"/>
          <text:p text:style-name="al"/>
          <text:p text:style-name="al">
          <text:span text:style-name="nadrukvet">Artikel 25. Afbakening </text:span>
        </text:p>
          <text:p text:style-name="al">Dit artikel geeft door middel van enkele hoofdregels aan wie er een beroep kunnen doen op lokale urgentie. Wanneer niet aan deze eisen wordt voldaan, wordt (behoudens mogelijke toepassing van de hardheidsclausule) geen urgentie verleend. </text:p>
          <text:p text:style-name="al">Alleen aanvragen van meerderjarige inwoners van de gemeente Scherpenzeel die tenminste één jaar aaneengesloten ingezetene zijn, worden behandeld. </text:p>
          <text:p text:style-name="al">Ingezetenen zijn personen die staan ingeschreven in de Basisregistratie Personen (BRP) van Scherpenzeel en feitelijk hoofdverblijf hebben in een voor permanente bewoning aangewezen woonruimte. </text:p>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Onder letter d is een uitzondering gemaakt voor de OGGZ-doelgroep, omdat deze personen doorgaans niet (meer) in het BRP van de gemeente Scherpenzeel staan ingeschreven, maar dakloos zijn of in crisisopvang verblijven. Om de urgentieregeling toegankelijk te maken voor deze personen is het vereiste van ingezetene en het hebben van woonruimte in Scherpenzeel buiten toepassing verklaard voor die personen. De aanvrager behoort pas tot de OGGZ-doelgroep als de centrumgemeente heeft vastgesteld of doen vaststellen dat de gemeente Scherpenzeel de gemeente van herkomst is.</text:p>
          <text:p text:style-name="al">Onder letter e is een uitzondering gemaakt voor vergunninghouders omdat deze groep nooit aan de onder letter a, b en c genoemde criteria zal kunnen voldoen.</text:p>
          <text:p text:style-name="al"/>
          <text:p text:style-name="al">
          <text:span text:style-name="nadrukvet">Artikel 27. Bewijsstukken </text:span>
        </text:p>
          <text:p text:style-name="al">In dit artikel is opgenomen welke bewijsstukken de aanvrager moet meesturen bij de aanvraag. Deze bewijsstukken zijn nodig om te kunnen vaststellen hoe dringend de noodzaak is voor het verlenen van urgentie. Een vereiste is dat de aanvrager zelf actief zoekt naar een woning. De aanvrager is immers zelf verantwoordelijk voor zijn huisvesting.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
          <text:p text:style-name="al">Met betrekking tot verbreking van een samenlevingsvorm dient de aanvrager de officiële bewijsstukken van de rechtbank en/of notaris te overleggen, zoals: </text:p>
          <text:p text:style-name="al">- aanvraag om echtscheiding via de advocaat; </text:p>
          <text:p text:style-name="al">- echtscheidingsbeschikking; </text:p>
          <text:p text:style-name="al">- echtscheidingsconvenant of indien er geen overeenstemming is, een eenzijdig echtscheidingsverzoek; </text:p>
          <text:p text:style-name="al">- bewijs van inschrijving echtscheiding of beëindiging samenleving uit het BRP; </text:p>
          <text:p text:style-name="al">- notariële akten van samenwoning / geregistreerd partnerschap en de verbreking hiervan of bij geen overeenstemming een eenzijdig verzoek hiertoe; </text:p>
          <text:p text:style-name="al">- relevante stukken over echt- en boedelscheiding, alimentatie en gezag over kinderen; </text:p>
          <text:p text:style-name="al">- ouderschapsplan</text:p>
          <text:p text:style-name="al">- bij niet geregistreerde samenwoning moet worden aangetoond dat sprake is van een gemeenschappelijke huishouding van tenminste één jaar d.m.v. inschrijving bij de BRP/Publiekszaken en dat sprake is van het verbreken van deze gemeenschappelijke huishouding. Dit is vastgelegd in een vaststellingsovereenkomst met daarin opgenomen: aanvangsdatum samenwonen, datum van relatiebeëindiging, regeling betreffende hoofdverblijfplaats van de kinderen of ouderschapsplan en bij een huurwoning, een officiële beschikking van de rechtbank m.b.t. het claimen van de woning.</text:p>
          <text:p text:style-name="al"/>
          <text:p text:style-name="al">Het inkomen en het vermogen zijn nodig wanneer er urgentie wordt verleend. De toegelaten instelling heeft deze gegevens nodig voor het toewijzen van een passende woning. </text:p>
          <text:p text:style-name="al"/>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 </text:p>
          <text:p text:style-name="al"/>
          <text:p text:style-name="al">
          <text:span text:style-name="nadrukvet">Artikel 28. Algemene bepalingen over urgenties </text:span>
        </text:p>
          <text:p text:style-name="al">Voordat inhoudelijke beoordeling van de aanvraag op grond van artikel 30 t/m 33 plaatsvindt, dient de belanghebbende te voldoen aan de algemene voorwaarden van artikel 25. </text:p>
          <text:p text:style-name="al">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p text:style-name="al">De woningzoekende heeft aantoonbaar eerst zelf naar een oplossing van zijn probleem gezocht, alvorens een urgentie aan te vragen. Andere oplossing kunnen zijn: een kamer huren, inwonen bij derden, een woning kopen of particuliere verhuur.</text:p>
          <text:p text:style-name="al">Vergunninghouders als bedoeld in artikel 28 van de Wet hoeven geen aanvraag bij de urgentiecommissie in te dienen en hoeven geen bewijsstukken te overleggen.</text:p>
          <text:p text:style-name="al"/>
          <text:p text:style-name="al">
          <text:span text:style-name="nadrukvet">Artikel 29. Behandeling aanvraag urgentie </text:span>
        </text:p>
          <text:p text:style-name="al">Voor het beoordelen van de mate van financiële, sociale en medische urgentie en urgentie op grond van echtscheiding wordt advies gevraagd bij een onafhankelijk vakkundig adviesorgaan. Het adviesorgaan adviseert over de toepasselijkheid van artikel 30, 31, 32, 33, 36 en indien gewenst over 21. </text:p>
          <text:p text:style-name="al"/>
          <text:p text:style-name="al">
          <text:span text:style-name="nadrukvet">Artikel 30. Aanvullende bepalingen met betrekking tot sociale urgentie </text:span>
        </text:p>
          <text:p text:style-name="al">De huisvestingssituatie moet onhoudbaar zijn (woonnoodsituatie) en moet binnen een half jaar (acuut) worden opgelost. De sociale problematiek dient bekend te zijn bij een op dat gebied werkzame instantie, die de problematiek onderschrijft. De omstandigheden moeten een duidelijke relatie hebben met de woonsituatie. Hiervoor kan schriftelijk advies van een externe deskundige gevraagd worden. Ook kan advies gevraagd worden aan andere (hulpverlenende) instanties. </text:p>
          <text:p text:style-name="al"/>
          <text:p text:style-name="al">Ten behoeve van sociale urgentie waarbij een woningzoekende dringend woonruimte nodig heeft vanwege uitstroom uit een opvang-, BW of hulp- en dienstverleningsinstelling in de gemeente Scherpenzeel, beoordeelt de (centrum)gemeente feiten en omstandigheden die betrekking hebben op onder meer het sociaal netwerk (familie en vrienden), het doorlopen traject, persoonlijke overwegingen en bekendheid bij zorginstellingen. </text:p>
          <text:p text:style-name="al"/>
          <text:p text:style-name="al">In artikel 34 worden redenen genoemd die op zichzelf onvoldoende reden zijn om urgentie te verlenen. Voor de doelgroep onder artikel 30 lid 2 kan een viertal redenen hiervan echter wel aanleiding zijn voor urgentie:</text:p>
          <text:p text:style-name="al">- (dreigende) dakloosheid door eigen toedoen / woningontruiming;</text:p>
          <text:p text:style-name="al">- inwoning/kamerbewoning;</text:p>
          <text:p text:style-name="al">- huurschuld of schadevordering woningstichting;</text:p>
          <text:p text:style-name="al">- illegale bewoning, bijvoorbeeld op een recreatiepark.</text:p>
          <text:p text:style-name="al">De algemene voorwaarde dat een woningzoekende eerst aantoonbaar zelf naar een passende woning heeft gezocht, blijft hierbij gelden. </text:p>
          <text:p text:style-name="al"/>
          <text:p text:style-name="al">
          <text:span text:style-name="nadrukvet">Artikel 31. Aanvullende bepalingen met betrekking tot de financiële urgentie </text:span>
        </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text:p>
          <text:p text:style-name="al"/>
          <text:p text:style-name="al">
          <text:span text:style-name="nadrukvet">Artikel 32. Aanvullende bepalingen met betrekking tot de medische urgentie </text:span>
        </text:p>
          <text:p text:style-name="al">Centraal staat dat hier sprake is van een vastgestelde medische aandoening. Psychische- en/of psychiatrische aandoeningen kunnen ook leiden tot een medische urgentie. Dit wordt beoordeeld door het adviesorgaan. </text:p>
          <text:p text:style-name="al"/>
          <text:p text:style-name="al">
          <text:span text:style-name="nadrukvet">Artikel 33. Aanvullende bepalingen met betrekking tot urgentie ten gevolge echtscheiding</text:span>
        </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
          <text:p text:style-name="al">Vanzelfsprekend moet de aanvrager al het mogelijke hebben gedaan om het woonrecht in de oude woning te behouden, tenzij dit aantoonbaar op juridische- en/of financiële gronden niet haalbaar is gebleken. </text:p>
          <text:p text:style-name="al"/>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 ouderschapsplan. Hiermee wordt voorkomen dat beide partners een huurwoning kunnen claimen. </text:p>
          <text:p text:style-name="al">Als er bij co-ouderschap een eigen plek voor het kind / de kinderen beschikbaar is bij één van de ouders dan is woonurgentie voor de andere ouder uitgesloten. </text:p>
          <text:p text:style-name="al"/>
          <text:p text:style-name="al">Een toegekende urgentieverklaring treedt in werking zodra de huurwoning is geclaimd of de koopwoning is verkocht.</text:p>
          <text:p text:style-name="al"/>
          <text:p text:style-name="al">
          <text:span text:style-name="nadrukvet">Artikel 34. Weigeringsgronden urgentie</text:span>
        </text:p>
          <text:p text:style-name="al">In dit artikel worden praktijksituaties gegeven waarvoor zondermeer geen urgentie wordt verleend. Een combinatie van factoren die hier genoemd worden, kan echter wel aanleiding zijn voor een urgentie. Het college kan hiervoor advies opvragen bij het adviesorgaan.</text:p>
          <text:p text:style-name="al"/>
          <text:p text:style-name="al">In geval van een huurschuld wordt de uitsluitingsgrond onder g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text:p>
          <text:p text:style-name="al">Dit laatste geldt ook voor de nieuwe sociale urgentiecategorie ‘uitstroom uit een van gemeentewege erkende opvang-, BW- of hulp- en dienstverleningsinstelling’. Ondanks de verruiming van de urgentieregels worden aanvragen nog steeds zeer kritisch beoordeeld.</text:p>
          <text:p text:style-name="al"/>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 </text:p>
          <text:p text:style-name="al"/>
          <text:p text:style-name="al">
          <text:span text:style-name="nadrukvet">Artikel 35. Inkomen en vermogen </text:span>
        </text:p>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
          <text:p text:style-name="al">
          <text:span text:style-name="nadrukvet">Artikel 36. Procedure woningtoewijzing en eisen woonprofiel</text:span>
        </text:p>
          <text:p text:style-name="al">Binnen zes maanden na besluitvorming vindt toewijzing van een woning plaats door de toegelaten instelling. Als dit niet mogelijk is binnen deze periode, dan vindt er overleg plaats met de aanvrager en eventueel de commissie. </text:p>
          <text:p text:style-name="al">Omdat men als urgent woningzoekende wordt aangemerkt, moet de aanvrager de eerst beschikbaar komende passende woning aanvaarden. Met de woonwensen wordt, zo mogelijk, rekening gehouden. </text:p>
          <text:p text:style-name="al">Voor senioren (55+) geldt dat dringende psychosociale omstandigheden mee kunnen wegen bij de eisen die aan de toe te wijzen reguliere, senioren-, dan wel aanleunwoningen kunnen worden gesteld. Ook de woonomgeving, dorpskern of wijk, kan hierbij een rol spelen. Alleen voor 65+ kan in bijzondere gevallen een aanleunwoning worden geïndiceerd. Voor senioren van 55+ kan een indicatie voor een seniorenwoning of –appartement met een lift afgegeven worden. De medische en sociale adviseurs worden geacht goed op de hoogte te zijn van de gebruikelijke regels die gelden voor de passendheid van woningen en het beschikbare aanbod van woonruimte.</text:p>
          <text:p text:style-name="al"/>
          <text:p text:style-name="al">Toewijzing vindt plaats op basis van het zoekprofiel. Dat wil zeggen welke woning past, in verband met de urgentie, het beste bij de aanvrager. De commissie besluit over deze eisen. De eisen dienen daarom zodanig geformuleerd te worden dat dit voor alle betrokkenen probleemloos helder is. Urgent woningzoekenden kunnen vervolgens zelf reageren op woning uit het vastgestelde zoekprofiel. Dit is het minimaal passende woningaanbod met de kortste wachttijden. </text:p>
          <text:p text:style-name="al"/>
          <text:p text:style-name="al">
          <text:span text:style-name="nadrukvet">Artikel 37. Intrekken of vervallen van urgentie</text:span>
        </text:p>
          <text:p text:style-name="al">In dit artikel is bepaald wanneer een urgentie wordt ingetrokken of komt te vervallen. Intrekking van de urgentie in de situaties genoemd in het eerste lid wordt de aanvrager schriftelijk en met redenen omkleed medegedeeld. </text:p>
          <text:p text:style-name="al"/>
          <text:p text:style-name="al">Tegen dit besluit van het college kan binnen zes weken na dagtekening bezwaar worden gemaakt. De bepalingen van de Algemene wet bestuursrecht zijn op deze besluiten van toepassing. </text:p>
          <text:p text:style-name="al">Een bezwaarschrift wordt mondeling behandeld in een zitting van de bezwaarschriftencommissie gemeente Scherpenzeel. Deze commissie geeft vervolgens een advies aan het college en die neemt vervolgens een beslissing. </text:p>
          <text:p text:style-name="al"/>
          <text:p text:style-name="al"/>
          <text:p text:style-name="al">HOOFDSTUK 7. Slotbepalingen </text:p>
          <text:p text:style-name="al"/>
          <text:p text:style-name="al">
          <text:span text:style-name="nadrukvet">Artikel 40. Inwerkingtreding en citeertitel</text:span>
        </text:p>
          <text:p text:style-name="al">De Huisvestingswet 2014 schrijft voor dat een huisvestingsverordening een tijdelijk karakter heeft van maximaal 4 jaar, waarna opnieuw schaarste en verdringing moet worden aangetoond. Het onderzoek naar schaarste en verdringing is uitgevoerd in 2015. De Huisvestingsverordening 2018 gemeente Scherpenzeel, op basis van het onderzoek naar schaarste en verdringing Regio FoodValley, geldt daarom van rechtswege nog tot 1 juli 2019. </text:p>
        </text:section>
        <text:section text:name="bijlage_id1-3-2-5" text:style-name="bijlage">
          <text:p text:style-name="bijlage_top"/>
          <text:p text:style-name="hoofdstuk_kop"><text:span text:style-name="label"/> <text:span text:style-name="nr"/> BIJLAGE BIJ HUISVESTINGSVERORDENING 2018 GEMEENTE SCHERPENZEEL</text:p>
          <text:p text:style-name="al"/>
          <text:p text:style-name="al">Op basis van artikel 11 zijn de volgende instellingen en woongroepen niet verplicht om vrijgekomen woonruimte aan te bieden via het digitale platform “Huiswaarts.nu”:</text:p>
          <text:p text:style-name="al"/>
          <text:p text:style-name="al">1. De woningen in woonservicezone Weijdelaer worden niet in het woonruimteverdeelsysteem opgenomen vanwege de bijzondere bestemming van de woonservicezon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18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2018 gemeent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83</meta:user-defined>
    <meta:user-defined meta:name="OVERHEIDop.GmbID/DC.identifier">gmb-2018-62183</meta:user-defined>
    <meta:user-defined meta:name="OVERHEID.TaxonomieBeleidsagenda/OVERHEID.category">Huisvesting | Organisatie en beleid</meta:user-defined>
    <meta:user-defined meta:name="OVERHEID.Gemeente/DC.spatial">Scherpenzeel</meta:user-defined>
    <meta:user-defined meta:name="DC.source">Onbekend;</meta:user-defined>
    <meta:user-defined meta:name="DCTERMS.alternative">Huisvestingsverordening 2018 gemeente Scherpenzeel</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04-03</meta:user-defined>
    <meta:user-defined meta:name="xs:date/OVERHEIDop.einddatum">2019-07-0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9036_1</meta:user-defined>
    <meta:user-defined meta:name="OVERHEIDop.versieInformatie"/>
  </office:meta>
</office:document-meta>
</file>