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en dubbelzijdige lichtbak, Diezerstraat 74 (zaaknummer 2149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74</text:span> – voor het plaatsen van reclame en een dubbelzijdige lichtbak, verzonden op 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en dubbelzijdige lichtbak, Diezerstraat 74 (zaaknummer 2149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18</meta:user-defined>
    <meta:user-defined meta:name="OVERHEIDop.GmbID/DC.identifier">gmb-2018-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7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7 503017</meta:user-defined>
    <meta:user-defined meta:name="OVERHEIDop.versieInformatie"/>
  </office:meta>
</office:document-meta>
</file>