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udsbergen 2, 1901ZW Castricum, het restaureren en veranderen van de tramremise, ontvangstdatum aanvraag  13 maart 2018 (WABO180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1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udsbergen 2, 1901ZW Castricum, het restaureren en veranderen van de tramremise, ontvangstdatum aanvraag  13 maart 2018 (WABO18004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179</meta:user-defined>
    <meta:user-defined meta:name="OVERHEIDop.GmbID/DC.identifier">gmb-2018-6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W 8</meta:user-defined>
    <meta:user-defined meta:name="OVERHEIDop.woonplaats">Castricum</meta:user-defined>
    <meta:user-defined meta:name="OVERHEIDop.straatnaam">Goudsberg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67 507882</meta:user-defined>
    <meta:user-defined meta:name="OVERHEIDop.versieInformatie"/>
  </office:meta>
</office:document-meta>
</file>