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eltaweg 109, 2134 XS Hoofddorp, betreft de naamsaanduiding op de gevel van OBS de Optimist, datum besluit: 22-03-2018 (datum besluit is datum bekendmaking), zaak 7619083, OLO-nummer: 3507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17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7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taweg 109, 2134 XS Hoofddorp, betreft de naamsaanduiding op de gevel van OBS de Optimist, datum besluit: 22-03-2018 (datum besluit is datum bekendmaking), zaak 7619083, OLO-nummer: 3507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76</meta:user-defined>
    <meta:user-defined meta:name="OVERHEIDop.GmbID/DC.identifier">gmb-2018-621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S 109</meta:user-defined>
    <meta:user-defined meta:name="OVERHEIDop.woonplaats">Hoofddorp</meta:user-defined>
    <meta:user-defined meta:name="OVERHEIDop.straatnaam">Delta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73 480541</meta:user-defined>
    <meta:user-defined meta:name="OVERHEIDop.versieInformatie"/>
  </office:meta>
</office:document-meta>
</file>