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Weg door de Berendonck 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Weg door de </text:span>
            <text:span text:style-name="nadrukvet">Berendonck</text:span>
            <text:span text:style-name="nadrukvet"> 3</text:span>
            <text:span text:style-name="nadrukvet">, <text:span text:style-name="nadrukvet">6603 LN Wijchen</text:span><text:span text:style-name="nadrukvet">, </text:span><text:span text:style-name="nadrukvet">het geheel slopen van twee toiletgebouwen op het recreatieterrein</text:span><text:span text:style-name="nadrukvet">,</text:span><text:span text:style-name="nadrukvet"> ontvangen op </text:span><text:span text:style-name="nadrukvet">13</text:span><text:span text:style-name="nadrukvet"> maart </text:span><text:span text:style-name="nadrukvet">2018</text:span><text:span text:style-name="nadrukvet">.</text:span></text:span>
          </text:p>
            <text:p text:style-name="common-al">
            <text:span text:style-name="nadrukvet"/>
            <text:span text:style-name="nadrukvet"/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216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6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Weg door de Berendonck 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162</meta:user-defined>
    <meta:user-defined meta:name="OVERHEIDop.GmbID/DC.identifier">gmb-2018-62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N 3</meta:user-defined>
    <meta:user-defined meta:name="OVERHEIDop.woonplaats">Wijchen</meta:user-defined>
    <meta:user-defined meta:name="OVERHEIDop.straatnaam">Weg door de Berendonck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798 425153</meta:user-defined>
    <meta:user-defined meta:name="OVERHEIDop.versieInformatie"/>
  </office:meta>
</office:document-meta>
</file>