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woning en plaatsen zonwering (Rijksmonument), Thorbeckegracht 23 (zaaknummer 1984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23 </text:span>
            <text:span text:style-name="nadrukvet">– </text:span>ontvangen 19 maart 2018 voor het intern verbouwen van de woning en plaatsen zonwering (Rijks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15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5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5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 verbouwen woning en plaatsen zonwering (Rijksmonument), Thorbeckegracht 23 (zaaknummer 1984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56</meta:user-defined>
    <meta:user-defined meta:name="OVERHEIDop.GmbID/DC.identifier">gmb-2018-62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M 23</meta:user-defined>
    <meta:user-defined meta:name="OVERHEIDop.woonplaats">Zwolle</meta:user-defined>
    <meta:user-defined meta:name="OVERHEIDop.straatnaam">Thorbeckegrach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24 503236</meta:user-defined>
    <meta:user-defined meta:name="OVERHEIDop.versieInformatie"/>
  </office:meta>
</office:document-meta>
</file>