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onrise Zwolle in Westenholte, Stadshagen en Diezerpoort (zaaknummer 14855-2018)</text:p>
      <text:section text:name="zakelijke-mededeling_id1-3-2" text:style-name="zakelijke-mededeling">
        <text:section text:name="zakelijke-mededeling-tekst_id1-3-2-1" text:style-name="zakelijke-mededeling-tekst">
          <text:section text:name="tekst_id1-3-2-1-1" text:style-name="tekst">
            <text:p text:style-name="common-al">De burgemeester en/of burgemeester en wethouders van Zwolle hebben het volgende besluit genomen en verzonden:</text:p>
            <text:p text:style-name="common-al">Op 19 maart 2018, is een evenementenvergunning verleend voor het houden van Sonrise Zwolle van <text:span text:style-name="nadrukvet">30 april t/m 4 mei 2018</text:span> in <text:span text:style-name="nadrukvet">Westenholte (park bij Rozenweg) en Stadshagen (Twistvlietpark) </text:span>en van <text:span text:style-name="nadrukvet">21 juli t/m 29 juli 2018 </text:span>in<text:span text:style-name="nadrukvet"> de Diezerpoort (park de Hogenkamp).</text:span></text:p>
            <text:p text:style-name="common-al"/>
            <text:p text:style-name="common-al">Ook is een ontheffing verleend voor het gebruik van geluidsversterkende apparatuur. </text:p>
            <text:p text:style-name="common-al">Dit besluit ligt ter inzage bij de afdeling Fysieke Leefomgeving, sectie Vergunningen, Lübeckplein 2 na telefonische afspraak op telefoonnummer 14038.</text:p>
            <text:p text:style-name="common-al"/>
            <text:p text:style-name="common-al">Op de website <text:a xlink:href="http://www.zwolle.nl/evenementen" xlink:type="simple">www.zwolle.nl/evenementen</text:a> kunt u meer informatie vinden over vergunningen voor evenementen in de gemeente Zwolle</text:p>
            <text:p text:style-name="common-al"/>
            <text:p text:style-name="last-al">Tegen een besluit kan een belanghebbende binnen zes weken na datum van het betreffende besluit bezwaar maken bij het gemeentebestuur, Postbus 10007, 8000 GA Zwolle. Een bezwaarschrift dient naam en adres, dagtekening, kenmerk of omschrijving van het besluit en de gronden van het bezwaar te bevatten. Mits tijdig bezwaar is gemaakt, kan aan de voorzieningenrechter van de Rechtbank Overijssel, Postbus 10067, 8000 GB Zwolle worden verzocht om met betrekking tot het besluit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62155</text:span><text:line-break/><text:date style:data-style-name="dag" text:fixed="true" text:date-value="2018-03-26"/><text:line-break/><text:date style:data-style-name="jaar" text:fixed="true" text:date-value="2018-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55</text:span><text:date style:data-style-name="nicedate" text:fixed="true" text:date-value="2018-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2155</text:span><text:date style:data-style-name="nicedate" text:fixed="true" text:date-value="2018-03-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Sonrise Zwolle in Westenholte, Stadshagen en Diezerpoort (zaaknummer 14855-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6</meta:user-defined>
    <meta:user-defined meta:name="OVERHEIDop.publicationIssue">62155</meta:user-defined>
    <meta:user-defined meta:name="OVERHEIDop.GmbID/DC.identifier">gmb-2018-62155</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meta:user-defined>
    <meta:user-defined meta:name="OVERHEIDop.woonplaats">Zwolle</meta:user-defined>
    <meta:user-defined meta:name="OVERHEIDop.straatnaam">Rozenweg</meta:user-defined>
    <meta:user-defined meta:name="OVERHEID.PostcodeHuisnummer/OVERHEIDop.postcodeHuisnummer">8021CL 169</meta:user-defined>
    <meta:user-defined meta:name="OVERHEIDop.straatnaam">Middelweg</meta:user-defined>
    <meta:user-defined meta:name="OVERHEID.PostcodeHuisnummer/OVERHEIDop.postcodeHuisnummer">8043EA 27</meta:user-defined>
    <meta:user-defined meta:name="OVERHEIDop.straatnaam">Muurmeesterstraat</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199983 504219</meta:user-defined>
    <meta:user-defined meta:name="OVERHEID.EPSG28992/DC.spatial">203407 503952</meta:user-defined>
    <meta:user-defined meta:name="OVERHEID.EPSG28992/DC.spatial">200624 505251</meta:user-defined>
    <meta:user-defined meta:name="OVERHEIDop.versieInformatie"/>
  </office:meta>
</office:document-meta>
</file>