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gistiekweg 2 te Venlo</text:span>
          </text:p>
            <text:p text:style-name="common-al">Voor het wijzigen van een distributiecentrum</text:p>
            <text:p text:style-name="common-al">Verzonden op 22 maart 2018</text:p>
            <text:p text:style-name="common-al">Kenmerk 12588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14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46</meta:user-defined>
    <meta:user-defined meta:name="OVERHEIDop.GmbID/DC.identifier">gmb-2018-6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