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traat 39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18 een besluit genomen op de aanvraag met zaaknummer <text:span text:style-name="nadrukvet">W-AOV180128 </text:span>voor het bouwen van een tijdelijke woning op de locatie <text:span text:style-name="nadrukvet">Weststraat 39 in Philippin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2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1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straat 39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45</meta:user-defined>
    <meta:user-defined meta:name="OVERHEIDop.GmbID/DC.identifier">gmb-2018-6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AH 3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211.72 366968.83</meta:user-defined>
    <meta:user-defined meta:name="OVERHEIDop.versieInformatie"/>
  </office:meta>
</office:document-meta>
</file>