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3, verlenging beslistermijn omgevingsvergunning (22-03-2018 verzo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vervangen van 2 dakkapell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14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4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4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3, verlenging beslistermijn omgevingsvergunning (22-03-2018 verzo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2144</meta:user-defined>
    <meta:user-defined meta:name="OVERHEIDop.GmbID/DC.identifier">gmb-2018-62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3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044 383628</meta:user-defined>
    <meta:user-defined meta:name="OVERHEIDop.versieInformatie"/>
  </office:meta>
</office:document-meta>
</file>