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15,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80264 voor een omgevingsvergunning voor het realiseren van een berging op locatie Oudelandseweg 15, 2935 L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13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eweg 15,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37</meta:user-defined>
    <meta:user-defined meta:name="OVERHEIDop.GmbID/DC.identifier">gmb-2018-6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45 438242</meta:user-defined>
    <meta:user-defined meta:name="OVERHEIDop.versieInformatie"/>
  </office:meta>
</office:document-meta>
</file>