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en wethouders - Rotaryclub Goeree-Overflakkee , Op grond van artikel 148 eerste lid van de Wegenverkeerswet 1994 ontheffing te verlenen van het verbod zoals gestelt in artikel 10 eerste lid van de Wegenverkeerswet 1994 om over wegen in de gemeente Goeree-Overflakkee wedstrijden/toertochten te mogen rijden met voertuigen, geldig op 21 april 2018, verzenddatum: 14/03/2018, referentienummer: Z-17-94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13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3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en wethouders - Rotaryclub Goeree-Overflakkee , Op grond van artikel 148 eerste lid van de Wegenverkeerswet 1994 ontheffing te verlenen van het verbod zoals gestelt in artikel 10 eerste lid van de Wegenverkeerswet 1994 om over wegen in de gemeente Goeree-Overflakkee wedstrijden/toertochten te mogen rijden met voertuigen, geldig op 21 april 2018, verzenddatum: 14/03/2018, referentienummer: Z-17-943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136</meta:user-defined>
    <meta:user-defined meta:name="OVERHEIDop.GmbID/DC.identifier">gmb-2018-621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77 419821</meta:user-defined>
    <meta:user-defined meta:name="OVERHEIDop.versieInformatie"/>
  </office:meta>
</office:document-meta>
</file>