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erker voorzijde woning, Dr. Kuyperlaan 45 (zaaknummer 7497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r. Kuyperlaan 45</text:span> – voor het bouwen van een erker aan de voorzijde van de woning, verzonden op 21 maart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2135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3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3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 erker voorzijde woning, Dr. Kuyperlaan 45 (zaaknummer 749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135</meta:user-defined>
    <meta:user-defined meta:name="OVERHEIDop.GmbID/DC.identifier">gmb-2018-62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ZD 47</meta:user-defined>
    <meta:user-defined meta:name="OVERHEIDop.woonplaats">Zwolle</meta:user-defined>
    <meta:user-defined meta:name="OVERHEIDop.straatnaam">Dr. Kuyp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11 500107</meta:user-defined>
    <meta:user-defined meta:name="OVERHEIDop.versieInformatie"/>
  </office:meta>
</office:document-meta>
</file>