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nschappersbuurt fase C, Dieselstraat en Prof. Keesom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2 maart 2018.</text:p>
            <text:p text:style-name="common-al">Projectomschrijving: kappen van 4 vergunningplichtige bomen (boomhazelaar) in de Dieselstraat. Daarnaast worden er binnen het project in de Prof. Keesomstraat 4 niet vergunningplichtige bomen (meidoorn) gekapt. Reden voor kap: bomen passen niet in het toekomstig plan. Tijdens de sloop is er te weinig ruimte voor bouwverkeer en de bevoorrading van de Lidl.  Herplantvoorstel: Wetenschappersbuurt fase A t/m E 102 bomen, waarvan 31 bomen zijn geprojecteerd in deelgebied fase C.</text:p>
            <text:p text:style-name="common-al">Dossier: 18OMGS088.</text:p>
            <text:p text:style-name="common-al">OLO: 353095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13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nschappersbuurt fase C, Dieselstraat en Prof. Keesom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34</meta:user-defined>
    <meta:user-defined meta:name="OVERHEIDop.GmbID/DC.identifier">gmb-2018-62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KC 56</meta:user-defined>
    <meta:user-defined meta:name="OVERHEIDop.woonplaats">Schiedam</meta:user-defined>
    <meta:user-defined meta:name="OVERHEIDop.straatnaam">Dieselstraat</meta:user-defined>
    <meta:user-defined meta:name="OVERHEID.PostcodeHuisnummer/OVERHEIDop.postcodeHuisnummer">3112CN 10c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42 437164</meta:user-defined>
    <meta:user-defined meta:name="OVERHEID.EPSG28992/DC.spatial">88205 437206</meta:user-defined>
    <meta:user-defined meta:name="OVERHEIDop.versieInformatie"/>
  </office:meta>
</office:document-meta>
</file>