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ttoweg 25, 3125 AB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Verleend op 20 maart 2018.</text:p>
            <text:p text:style-name="common-al">Projectomschrijving: het plaatsen van hekwerken.</text:p>
            <text:p text:style-name="common-al">Dossier: 18OMGS054.</text:p>
            <text:p text:style-name="common-al">OLO: 3489359.</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2133</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133</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133</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ttoweg 25, 3125 AB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2133</meta:user-defined>
    <meta:user-defined meta:name="OVERHEIDop.GmbID/DC.identifier">gmb-2018-621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5AB 25</meta:user-defined>
    <meta:user-defined meta:name="OVERHEIDop.woonplaats">Schiedam</meta:user-defined>
    <meta:user-defined meta:name="OVERHEIDop.straatnaam">Bettow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759 437838</meta:user-defined>
    <meta:user-defined meta:name="OVERHEIDop.versieInformatie"/>
  </office:meta>
</office:document-meta>
</file>