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Tomstraat 14 in Lekkerkerk, kadastraal bekend als gemeente Lekkerkerk, sectie B, nummers 10034, 10176, 10177 en 1017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reguliere aanvraag met zaaknummer SXO-20180034 voor een omgevingsvergunning voor het bouwen van een cross-dock centre met opslagcellen, parkeervoorzieningen e.a. op locatie Jan Tomstraat 14 in Lekkerkerk, kadastraal bekend als gemeente Lekkerkerk, sectie B, nummers 10034, 10176, 10177 en 1017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13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Tomstraat 14 in Lekkerkerk, kadastraal bekend als gemeente Lekkerkerk, sectie B, nummers 10034, 10176, 10177 en 10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32</meta:user-defined>
    <meta:user-defined meta:name="OVERHEIDop.GmbID/DC.identifier">gmb-2018-62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51.5 434471</meta:user-defined>
    <meta:user-defined meta:name="OVERHEIDop.versieInformatie"/>
  </office:meta>
</office:document-meta>
</file>