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erweg 24, 3119 XX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het voeren van een handelsreclame.</text:p>
            <text:p text:style-name="common-al">Aanvraag binnengekomen op 21 maart 2018.</text:p>
            <text:p text:style-name="common-al">Projectomschrijving: het plaatsen van een handelsreclame aan het hoofdgebouw.</text:p>
            <text:p text:style-name="common-al">Dossier: 18OMGS102.</text:p>
            <text:p text:style-name="common-al">OLO: 3555779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2129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129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129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oorderweg 24, 3119 XX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129</meta:user-defined>
    <meta:user-defined meta:name="OVERHEIDop.GmbID/DC.identifier">gmb-2018-62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XX 14</meta:user-defined>
    <meta:user-defined meta:name="OVERHEIDop.woonplaats">Schiedam</meta:user-defined>
    <meta:user-defined meta:name="OVERHEIDop.straatnaam">Noorderweg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604 437721</meta:user-defined>
    <meta:user-defined meta:name="OVERHEIDop.versieInformatie"/>
  </office:meta>
</office:document-meta>
</file>