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erkhof 14, 3111 N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maart 2018.</text:p>
            <text:p text:style-name="common-al">Projectomschrijving: het vervangen  van de kozijnen.</text:p>
            <text:p text:style-name="common-al">Dossier: 18OMGS104.</text:p>
            <text:p text:style-name="common-al">OLO: 355691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12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Kerkhof 14, 3111 N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27</meta:user-defined>
    <meta:user-defined meta:name="OVERHEIDop.GmbID/DC.identifier">gmb-2018-62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T 14</meta:user-defined>
    <meta:user-defined meta:name="OVERHEIDop.woonplaats">Schiedam</meta:user-defined>
    <meta:user-defined meta:name="OVERHEIDop.straatnaam">Oude Kerkhof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00 437049</meta:user-defined>
    <meta:user-defined meta:name="OVERHEIDop.versieInformatie"/>
  </office:meta>
</office:document-meta>
</file>