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oierijstraa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ontheffing APV/bijzondere wetten voor aanvraag bouwplaatsvergunning tbv uit te voeren werkzaamheden voor Qua Wonen op locatie Looierijstraat Krimpen aan de Lek. De aanvraag is geregistreerd onder zaaknummer SXO-201807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12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2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2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ooierijstraat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26</meta:user-defined>
    <meta:user-defined meta:name="OVERHEIDop.GmbID/DC.identifier">gmb-2018-62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XK 2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25.31 434055.35</meta:user-defined>
    <meta:user-defined meta:name="OVERHEIDop.versieInformatie"/>
  </office:meta>
</office:document-meta>
</file>