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dijk 91-177 en 217-303, 3114 E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1 maart 2018.</text:p>
            <text:p text:style-name="common-al">Projectomschrijving: het plaatsen van een stalen buitentrap  met bordes en hekwerk.</text:p>
            <text:p text:style-name="common-al">Dossier: 18OMGS105.</text:p>
            <text:p text:style-name="common-al">OLO: 355164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2123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2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2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vendijk 91-177 en 217-303, 3114 E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123</meta:user-defined>
    <meta:user-defined meta:name="OVERHEIDop.GmbID/DC.identifier">gmb-2018-62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EA 127</meta:user-defined>
    <meta:user-defined meta:name="OVERHEIDop.woonplaats">Schiedam</meta:user-defined>
    <meta:user-defined meta:name="OVERHEIDop.straatnaam">Havendijk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463 435376</meta:user-defined>
    <meta:user-defined meta:name="OVERHEIDop.versieInformatie"/>
  </office:meta>
</office:document-meta>
</file>