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Geweigerde omgevingsvergunning (activiteit kappen) - Ouddorp, Bokweg 16: het kappen van 2 bomen, verzenddatum: 16/03/18, referentienummer: Z/18/14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Geweigerde omgevingsvergunning (activiteit kappen) - Ouddorp, Bokweg 16: het kappen van 2 bomen, verzenddatum: 16/03/18, referentienummer: Z/18/145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120</meta:user-defined>
    <meta:user-defined meta:name="OVERHEIDop.GmbID/DC.identifier">gmb-2018-6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B 16</meta:user-defined>
    <meta:user-defined meta:name="OVERHEIDop.woonplaats">Ouddorp</meta:user-defined>
    <meta:user-defined meta:name="OVERHEIDop.straatnaam">Bo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22 426063</meta:user-defined>
    <meta:user-defined meta:name="OVERHEIDop.versieInformatie"/>
  </office:meta>
</office:document-meta>
</file>