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n Have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evenementenvergunning voor Oude Haven Concert 01-09-2018 op locatie Ouden Haven te Schoonhoven. De aanvraag is geregistreerd onder zaaknummer SXO-201807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1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1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1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n Have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17</meta:user-defined>
    <meta:user-defined meta:name="OVERHEIDop.GmbID/DC.identifier">gmb-2018-6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V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8.41 440038.91</meta:user-defined>
    <meta:user-defined meta:name="OVERHEIDop.versieInformatie"/>
  </office:meta>
</office:document-meta>
</file>