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denhoekweg 9a in Zelhem,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31 oktober 2017 is een aanvraag ingediend voor een omgevingsvergunning. De aanvraag is geregistreerd onder kenmerk SXO46576747. De aanvraag gaat over het veranderen van de inrichting aan de Heidenhoekweg 9a in Zelhem. Wij zijn van plan om de gevraagde vergunning te verlenen voor:</text:p>
            <text:list text:style-name="id1-3-2-1-1-2">
              <text:list-item text:style-override="id1-3-2-1-1-2-1">
                <text:number>•</text:number>
                <text:p text:style-name="al">Milieu: het oprichten, veranderen of veranderen van de werking of het in werking hebben van een inrichting (Wabo, art 2.1, lid 1 onder e)</text:p>
              </text:list-item>
            </text:list>
            <text:p text:style-name="common-al">De stukken zijn digitaal te raadplegen. De ter inzage periode start op 29 maart 2018 en duurt zes weken. Desgewenst kunnen wij de stukken per post naar u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11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1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1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idenhoekweg 9a in Zelhem,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115</meta:user-defined>
    <meta:user-defined meta:name="OVERHEIDop.GmbID/DC.identifier">gmb-2018-62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R 9b</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18335</meta:user-defined>
    <meta:user-defined meta:name="OVERHEIDop.externeBijlage">3282513_1509456041937_dimp-plan-BWL2009-12-V2-s...|exb-2018-18336</meta:user-defined>
    <meta:user-defined meta:name="OVERHEIDop.externeBijlage">3282513_1518422023931_Wabo_toelichting-feb2018|exb-2018-18337</meta:user-defined>
    <meta:user-defined meta:name="OVERHEIDop.externeBijlage">3282513_1518422000191_plattegrondtekening-jan-2018|exb-2018-18338</meta:user-defined>
    <meta:user-defined meta:name="OVERHEIDop.externeBijlage">ontwerp-vergunning|exb-2018-18339</meta:user-defined>
    <meta:user-defined meta:name="OVERHEID.EPSG28992/DC.spatial">221484 444461</meta:user-defined>
    <meta:user-defined meta:name="OVERHEIDop.versieInformatie"/>
  </office:meta>
</office:document-meta>
</file>