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bouwen van een woonzorghuis</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Bronckhorst een besluit genomen op de aanvraag voor een omgevingsvergunning. De aanvraag is geregistreerd onder kenmerk SXO48026256. De aanvraag gaat over het bouwen van een woonzorghuis aan de Reeoordweg 2a in Vorden. De bezwaartermijn start op 23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1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bouwen van een woonzorg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14</meta:user-defined>
    <meta:user-defined meta:name="OVERHEIDop.GmbID/DC.identifier">gmb-2018-6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a</meta:user-defined>
    <meta:user-defined meta:name="OVERHEID.PostcodeHuisnummer/OVERHEIDop.postcodeHuisnummer">7251J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0_OV_totaal_171117_pdf|exb-2018-18328</meta:user-defined>
    <meta:user-defined meta:name="OVERHEIDop.externeBijlage">2017-195-totaal-constr_pdf|exb-2018-18329</meta:user-defined>
    <meta:user-defined meta:name="OVERHEIDop.externeBijlage">5506-04-rapport-bijlage_pdf|exb-2018-18330</meta:user-defined>
    <meta:user-defined meta:name="OVERHEIDop.externeBijlage">Aanvraagformulier (publiceerbare versie)|exb-2018-18331</meta:user-defined>
    <meta:user-defined meta:name="OVERHEIDop.externeBijlage">1620_OV_0-0_2D_20180308_pdf|exb-2018-18332</meta:user-defined>
    <meta:user-defined meta:name="OVERHEIDop.externeBijlage">1620_OV-TH-20180308_pdf|exb-2018-18333</meta:user-defined>
    <meta:user-defined meta:name="OVERHEIDop.externeBijlage">vergunning|exb-2018-18334</meta:user-defined>
    <meta:user-defined meta:name="OVERHEID.EPSG28992/DC.spatial">219761.62 459563.19</meta:user-defined>
    <meta:user-defined meta:name="OVERHEID.EPSG28992/DC.spatial">219715.91 459588.67</meta:user-defined>
    <meta:user-defined meta:name="OVERHEIDop.versieInformatie"/>
  </office:meta>
</office:document-meta>
</file>