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Grote Kerkplein 10 (zaaknummer 198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10 </text:span>
            <text:span text:style-name="nadrukvet">– </text:span>ontvangen 19 maart 2018 voor het plaatsen van een terras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1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errasoverkapping, Grote Kerkplein 10 (zaaknummer 198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13</meta:user-defined>
    <meta:user-defined meta:name="OVERHEIDop.GmbID/DC.identifier">gmb-2018-6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0</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0 502854</meta:user-defined>
    <meta:user-defined meta:name="OVERHEIDop.versieInformatie"/>
  </office:meta>
</office:document-meta>
</file>