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 - Middelharnis, Westdijk 12: het verbouwen van een winkel en woningtoegang, verzenddatum: 15/03/18, referentienummer: Z/18/14502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10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0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0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 - Middelharnis, Westdijk 12: het verbouwen van een winkel en woningtoegang, verzenddatum: 15/03/18, referentienummer: Z/18/145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107</meta:user-defined>
    <meta:user-defined meta:name="OVERHEIDop.GmbID/DC.identifier">gmb-2018-62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V 12</meta:user-defined>
    <meta:user-defined meta:name="OVERHEIDop.woonplaats">Middelharnis</meta:user-defined>
    <meta:user-defined meta:name="OVERHEIDop.straatnaam">We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10 419726</meta:user-defined>
    <meta:user-defined meta:name="OVERHEIDop.versieInformatie"/>
  </office:meta>
</office:document-meta>
</file>