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Broekweg 13: het realiseren van een bed en breakfast, verzenddatum: 05/03/18, referentienummer: Z/18/1453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Broekweg 13: het realiseren van een bed en breakfast, verzenddatum: 05/03/18, referentienummer: Z/18/145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05</meta:user-defined>
    <meta:user-defined meta:name="OVERHEIDop.GmbID/DC.identifier">gmb-2018-6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B 13</meta:user-defined>
    <meta:user-defined meta:name="OVERHEIDop.woonplaats">Ouddorp</meta:user-defined>
    <meta:user-defined meta:name="OVERHEIDop.straatnaam">Br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20 425551</meta:user-defined>
    <meta:user-defined meta:name="OVERHEIDop.versieInformatie"/>
  </office:meta>
</office:document-meta>
</file>