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inrit) - Middelharnis, Buitenring 36: bouwen van een schuur en aanleggen inrit, verzenddatum: 13/03/18, referentienummer: Z/18/1455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0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inrit) - Middelharnis, Buitenring 36: bouwen van een schuur en aanleggen inrit, verzenddatum: 13/03/18, referentienummer: Z/18/145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04</meta:user-defined>
    <meta:user-defined meta:name="OVERHEIDop.GmbID/DC.identifier">gmb-2018-62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W 34</meta:user-defined>
    <meta:user-defined meta:name="OVERHEIDop.woonplaats">Middelharnis</meta:user-defined>
    <meta:user-defined meta:name="OVERHEIDop.straatnaam">Buiten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1 420284</meta:user-defined>
    <meta:user-defined meta:name="OVERHEIDop.versieInformatie"/>
  </office:meta>
</office:document-meta>
</file>