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kadernotitie Gezondheidsbeleid Walcheren 201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18 ingestemd met de conceptversie van de kadernotitie gezondheidsbeleid Walcheren 2018 -2021. Op grond van de inspraakverordening van de Gemeente Middelburg ligt de conceptkadernotitie Gezondheidsbeleid Walcheren 2018 -2021 vanaf 21 maart 2018 gedurende een periode van zes weken (t/m 2 mei 2018) in het stadkantoor, Kanaalweg 3, te Middelburg, ter inzage.</text:p>
            <text:p text:style-name="common-al"/>
            <text:p text:style-name="common-al">De Conceptkadernotitie Gezondheidsbeleid Walcheren 2018 – 2021 ‘Samenwerken voor Gezondheid’ heeft betrekking op het lokale gezondheidsbeleid op Walcheren. Op grond van de Wet publieke gezondheid brengen gemeenten elke vier jaar een lokale gezondheidsnota uit. De gezondheidsnotitie is een actualisatie van de huidige kadernota die de ambities, speerpunten en doelen van de gemeente beschrijft. Op Walcheren is afgesproken om niet elk apart een nota op te stellen, maar een gezamenlijke nota te maken.</text:p>
            <text:p text:style-name="common-al"/>
            <text:p text:style-name="common-al">De Conceptkadernotitie Gezondheidsbeleid Walcheren 2018 – 2021 ‘Samenwerken voor Gezondheid’ is ook digitaal te raadplegen via: <text:a xlink:href="https://www.middelburg.nl/Inwoners/Actueel/Nieuwsberichten/Inspraakprocedure_Conceptkadernotitie_Gezondheidsbeleid_Walcheren_2018_2021" xlink:type="simple">https://www.middelburg.nl/Inwoners/Actueel/Nieuwsberichten/Inspraakprocedure_Conceptkadernotitie_Gezondheidsbeleid_Walcheren_2018_2021</text:a></text:p>
            <text:p text:style-name="common-al"/>
            <text:p text:style-name="common-al">Gedurende bovenvermelde termijn kan iedereen ten aanzien van de concept kadernotitie gezondheidsbeleid Walcheren 2018 -2021 een inspraakreactie indienen. Schriftelijke zienswijzen richt u aan: Burgemeester en wethouders van Middelburg, Postbus 6000, 4330 LA Middelburg. Voor een mondelinge zienswijze of meer informatie kunt u contact opnemen met Korina van Belzen via e-mail <text:a xlink:href="mailto:k.van.belzen@middelburg.nl" xlink:type="simple">k.van.belzen@middelburg.nl</text:a> of telefonisch via (0118) 675 62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210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procedure conceptkadernotitie Gezondheidsbeleid Walcheren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02</meta:user-defined>
    <meta:user-defined meta:name="OVERHEIDop.GmbID/DC.identifier">gmb-2018-62102</meta:user-defined>
    <meta:user-defined meta:name="OVERHEID.TaxonomieBeleidsagenda/OVERHEID.category">Zorg en gezondheid | Organisatie en beleid</meta:user-defined>
    <meta:user-defined meta:name="OVERHEID.Provincie/DC.spatial">Zeelan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