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rovincialeweg 2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Autobedrijf Rosken Moed, verandering bedrijf, Provincialeweg 2, 9677 TW Heiligerlee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1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Provincialeweg 2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10</meta:user-defined>
    <meta:user-defined meta:name="OVERHEIDop.GmbID/DC.identifier">gmb-2018-62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TW 2</meta:user-defined>
    <meta:user-defined meta:name="OVERHEIDop.woonplaats">Heiligerle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625 576399</meta:user-defined>
    <meta:user-defined meta:name="OVERHEIDop.versieInformatie"/>
  </office:meta>
</office:document-meta>
</file>