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Floralaan (sectie V 514 en 515) te Venlo</text:span>
            </text:span>
          </text:p>
            <text:p text:style-name="common-al">Voor het roeren van de grond in de boringsvrije zone Venloschol (sonderingen)</text:p>
            <text:p text:style-name="common-al">Ontvangen op 22 november 2017</text:p>
            <text:p text:style-name="common-al">Kenmerk 124341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21</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621</meta:user-defined>
    <meta:user-defined meta:name="OVERHEIDop.GmbID/DC.identifier">gmb-2018-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036.85 378755.33</meta:user-defined>
    <meta:user-defined meta:name="OVERHEIDop.versieInformatie"/>
  </office:meta>
</office:document-meta>
</file>