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Noordzeepark - Haringvliet 5: het bouwen van een berging, verzenddatum: 15/03/18, referentienummer: Z/18/14555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2099</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99</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99</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Noordzeepark - Haringvliet 5: het bouwen van een berging, verzenddatum: 15/03/18, referentienummer: Z/18/1455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099</meta:user-defined>
    <meta:user-defined meta:name="OVERHEIDop.GmbID/DC.identifier">gmb-2018-620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NE 5</meta:user-defined>
    <meta:user-defined meta:name="OVERHEIDop.woonplaats">Ouddorp</meta:user-defined>
    <meta:user-defined meta:name="OVERHEIDop.straatnaam">Noordzeepark-Haringvlie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487 426905</meta:user-defined>
    <meta:user-defined meta:name="OVERHEIDop.versieInformatie"/>
  </office:meta>
</office:document-meta>
</file>