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Dirksland, Vroonweg 23: het uitbreiden van de woning, verzenddatum: 15/03/18, referentienummer: Z/18/9353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2098</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98</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98</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Dirksland, Vroonweg 23: het uitbreiden van de woning, verzenddatum: 15/03/18, referentienummer: Z/18/935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098</meta:user-defined>
    <meta:user-defined meta:name="OVERHEIDop.GmbID/DC.identifier">gmb-2018-620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CG 23</meta:user-defined>
    <meta:user-defined meta:name="OVERHEIDop.woonplaats">Dirksland</meta:user-defined>
    <meta:user-defined meta:name="OVERHEIDop.straatnaam">Vroon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5438 418702</meta:user-defined>
    <meta:user-defined meta:name="OVERHEIDop.versieInformatie"/>
  </office:meta>
</office:document-meta>
</file>