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Sportlaan 2: het uitbreiden van de sportaccommodatie, verzenddatum: 15/03/18, referentienummer: Z/18/1459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9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9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Sportlaan 2: het uitbreiden van de sportaccommodatie, verzenddatum: 15/03/18, referentienummer: Z/18/1459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95</meta:user-defined>
    <meta:user-defined meta:name="OVERHEIDop.GmbID/DC.identifier">gmb-2018-62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Sport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63 411270</meta:user-defined>
    <meta:user-defined meta:name="OVERHEIDop.versieInformatie"/>
  </office:meta>
</office:document-meta>
</file>