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en Bommel, Prins Bernhardstraat 17: het uitbreiden van de woning, verzenddatum: 15/03/18, referentienummer: Z/18/14584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9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en Bommel, Prins Bernhardstraat 17: het uitbreiden van de woning, verzenddatum: 15/03/18, referentienummer: Z/18/145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94</meta:user-defined>
    <meta:user-defined meta:name="OVERHEIDop.GmbID/DC.identifier">gmb-2018-62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T 17</meta:user-defined>
    <meta:user-defined meta:name="OVERHEIDop.woonplaats">Den Bommel</meta:user-defined>
    <meta:user-defined meta:name="OVERHEIDop.straatnaam">Prins Bernhard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748 414582</meta:user-defined>
    <meta:user-defined meta:name="OVERHEIDop.versieInformatie"/>
  </office:meta>
</office:document-meta>
</file>