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Ouddorp, Westeinde 3: het bouwen van een recreatiewoning, verzenddatum: 15/03/18, referentienummer: Z/18/14530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2092</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092</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092</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Ouddorp, Westeinde 3: het bouwen van een recreatiewoning, verzenddatum: 15/03/18, referentienummer: Z/18/1453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092</meta:user-defined>
    <meta:user-defined meta:name="OVERHEIDop.GmbID/DC.identifier">gmb-2018-620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LW 3</meta:user-defined>
    <meta:user-defined meta:name="OVERHEIDop.woonplaats">Ouddorp</meta:user-defined>
    <meta:user-defined meta:name="OVERHEIDop.straatnaam">Westeinde</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49767 424826</meta:user-defined>
    <meta:user-defined meta:name="OVERHEIDop.versieInformatie"/>
  </office:meta>
</office:document-meta>
</file>