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ong.: voor het verplaatsen van het Indië-monument t.b.v. Caspershof fase 04 ca. 35 meter in noordelijke rich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C, nr. 7526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december 2017. Besluit verzonden op 16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56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08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ong.: voor het verplaatsen van het Indië-monument t.b.v. Caspershof fase 04 ca. 35 meter in noordelijke richt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89</meta:user-defined>
    <meta:user-defined meta:name="OVERHEIDop.GmbID/DC.identifier">gmb-2018-620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 13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8 524439</meta:user-defined>
    <meta:user-defined meta:name="OVERHEIDop.versieInformatie"/>
  </office:meta>
</office:document-meta>
</file>