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Cieweg 24c, 1902AB Castricum, het plaatsen van een dakkapel (voorzijde), ontvangstdatum aanvraag  20 maart 2018 (WABO180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Cieweg 24c, 1902AB Castricum, het plaatsen van een dakkapel (voorzijde), ontvangstdatum aanvraag  20 maart 2018 (WABO18004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088</meta:user-defined>
    <meta:user-defined meta:name="OVERHEIDop.GmbID/DC.identifier">gmb-2018-62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AB 24c</meta:user-defined>
    <meta:user-defined meta:name="OVERHEIDop.woonplaats">Castricum</meta:user-defined>
    <meta:user-defined meta:name="OVERHEIDop.straatnaam">Ci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91 506709</meta:user-defined>
    <meta:user-defined meta:name="OVERHEIDop.versieInformatie"/>
  </office:meta>
</office:document-meta>
</file>