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Zuiddijk 63a: bouwen woning, verzenddatum: 13/03/18, referentienummer: Z/17/1449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8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8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8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Zuiddijk 63a: bouwen woning, verzenddatum: 13/03/18, referentienummer: Z/17/144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87</meta:user-defined>
    <meta:user-defined meta:name="OVERHEIDop.GmbID/DC.identifier">gmb-2018-62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V 63</meta:user-defined>
    <meta:user-defined meta:name="OVERHEIDop.woonplaats">Oude-Tonge</meta:user-defined>
    <meta:user-defined meta:name="OVERHEIDop.straatnaam">Zui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221 411234</meta:user-defined>
    <meta:user-defined meta:name="OVERHEIDop.versieInformatie"/>
  </office:meta>
</office:document-meta>
</file>