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Vijverhof 6: het plaatsen van een tuinhuisje, verzenddatum: 12/03/18, referentienummer: Z/18/1454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8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8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8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Vijverhof 6: het plaatsen van een tuinhuisje, verzenddatum: 12/03/18, referentienummer: Z/18/145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86</meta:user-defined>
    <meta:user-defined meta:name="OVERHEIDop.GmbID/DC.identifier">gmb-2018-62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E 6</meta:user-defined>
    <meta:user-defined meta:name="OVERHEIDop.woonplaats">Ouddorp</meta:user-defined>
    <meta:user-defined meta:name="OVERHEIDop.straatnaam">Vijver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280 426396</meta:user-defined>
    <meta:user-defined meta:name="OVERHEIDop.versieInformatie"/>
  </office:meta>
</office:document-meta>
</file>