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Brugstraat 12: voor het vervangen van riet door pann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september 2017. Besluit verzonden op 16 maart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3877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2084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8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8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 - Brugstraat 12: voor het vervangen van riet door pann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084</meta:user-defined>
    <meta:user-defined meta:name="OVERHEIDop.GmbID/DC.identifier">gmb-2018-6208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2TJ 12</meta:user-defined>
    <meta:user-defined meta:name="OVERHEIDop.woonplaats">Wezup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592 537755</meta:user-defined>
    <meta:user-defined meta:name="OVERHEIDop.versieInformatie"/>
  </office:meta>
</office:document-meta>
</file>