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56905 – Kloosterstraat 13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13 te Malden</text:p>
            <text:p text:style-name="tussenkopcur">Omschrijving : uitbreiden woonhuis</text:p>
            <text:p text:style-name="tussenkopcur">Datum ontvangst : 21 maart 2018</text:p>
            <text:p text:style-name="tussenkopcur">Zaaknummer ODRN : W.Z18.1033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08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8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56905 – Kloosterstraat 1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83</meta:user-defined>
    <meta:user-defined meta:name="OVERHEIDop.GmbID/DC.identifier">gmb-2018-62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W 13</meta:user-defined>
    <meta:user-defined meta:name="OVERHEIDop.woonplaats">Malden</meta:user-defined>
    <meta:user-defined meta:name="OVERHEIDop.straatnaam">Klooster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38 421876</meta:user-defined>
    <meta:user-defined meta:name="OVERHEIDop.versieInformatie"/>
  </office:meta>
</office:document-meta>
</file>