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Klaverseweg 1: het bouwen van een woning, verzenddatum: 14/03/18, referentienummer: Z/17/1449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08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8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8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Klaverseweg 1: het bouwen van een woning, verzenddatum: 14/03/18, referentienummer: Z/17/1449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82</meta:user-defined>
    <meta:user-defined meta:name="OVERHEIDop.GmbID/DC.identifier">gmb-2018-62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Z 2</meta:user-defined>
    <meta:user-defined meta:name="OVERHEIDop.woonplaats">Goedereede</meta:user-defined>
    <meta:user-defined meta:name="OVERHEIDop.straatnaam">Klaver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16 427109</meta:user-defined>
    <meta:user-defined meta:name="OVERHEIDop.versieInformatie"/>
  </office:meta>
</office:document-meta>
</file>