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eldweg 1: voor het verbouwen en het tijdelijk, voor een periode van 10 jaar, gebruiken van de verdieping van de schuur voor kamergewijze ver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oktober 2017. Besluit verzonden op 8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41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08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Veldweg 1: voor het verbouwen en het tijdelijk, voor een periode van 10 jaar, gebruiken van de verdieping van de schuur voor kamergewijze verhuur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81</meta:user-defined>
    <meta:user-defined meta:name="OVERHEIDop.GmbID/DC.identifier">gmb-2018-620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C 1</meta:user-defined>
    <meta:user-defined meta:name="OVERHEIDop.woonplaats">Holsloo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20 528031</meta:user-defined>
    <meta:user-defined meta:name="OVERHEIDop.versieInformatie"/>
  </office:meta>
</office:document-meta>
</file>