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Molenweg 56: het bouwen van een schuur, verzenddatum: 13/03/18, referentienummer: Z/18/1452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7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7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7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Molenweg 56: het bouwen van een schuur, verzenddatum: 13/03/18, referentienummer: Z/18/1452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79</meta:user-defined>
    <meta:user-defined meta:name="OVERHEIDop.GmbID/DC.identifier">gmb-2018-62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S 56</meta:user-defined>
    <meta:user-defined meta:name="OVERHEIDop.woonplaats">Sommelsdijk</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070 419067</meta:user-defined>
    <meta:user-defined meta:name="OVERHEIDop.versieInformatie"/>
  </office:meta>
</office:document-meta>
</file>