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gelaan, ten zuiden en ten oosten van Oosterzijweg, het graven van een sloot, plaatsen 2 dammen en egaliseren en omzetten land, ontvangstdatum aanvraag  20 maart 2018 (WABO1800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206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Lagelaan, ten zuiden en ten oosten van Oosterzijweg, het graven van een sloot, plaatsen 2 dammen en egaliseren en omzetten land, ontvangstdatum aanvraag  20 maart 2018 (WABO18004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069</meta:user-defined>
    <meta:user-defined meta:name="OVERHEIDop.GmbID/DC.identifier">gmb-2018-62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C 5</meta:user-defined>
    <meta:user-defined meta:name="OVERHEIDop.woonplaats">Heiloo</meta:user-defined>
    <meta:user-defined meta:name="OVERHEIDop.straatnaam">Lag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60 510764</meta:user-defined>
    <meta:user-defined meta:name="OVERHEIDop.versieInformatie"/>
  </office:meta>
</office:document-meta>
</file>